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ilgenlaan, 1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december 2017</text:p>
            <text:p text:style-name="common-al">Geaccepteerd: 02-01-2018</text:p>
            <text:p text:style-name="common-al">Inzet van een mobiele puinbreker op locatie Nieuw-Buinen, Wilgenlaan 1 t.b.v. het breken van 1100 ton beton/metselpuin gedurende gedurende 16 uur in de week van 22-26 januari 2018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last-al">Tenminste twee dagen voor aanvang van het puin breken wordt de exacte begindatum bij het college van burgemeester en wethouders ge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ilgenlaan, 1, Inzet van een mobiele puinbreker (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22</meta:user-defined>
    <meta:user-defined meta:name="OVERHEIDop.GmbID/DC.identifier">gmb-2018-37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A 1</meta:user-defined>
    <meta:user-defined meta:name="OVERHEIDop.woonplaats">Nieuw-Buin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60 553451</meta:user-defined>
    <meta:user-defined meta:name="OVERHEIDop.versieInformatie"/>
  </office:meta>
</office:document-meta>
</file>