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penbare kennisgeving Verkiezingen 2018</text:p>
      <text:section text:name="regeling_id1-3-2" text:style-name="regeling">
        <text:section text:name="aanhef_id1-3-2-1" text:style-name="aanhef">
          <text:section text:name="preambule_id1-3-2-1-1" text:style-name="preambule">
            <text:p text:style-name="al">
            <text:span text:style-name="nadrukvet">GEMEENTERAADSVERKIEZING</text:span>
          </text:p>
            <text:p text:style-name="al">In een openbare zitting van het Centraal Stembureau zijn op 9 februari om 16.00 uur vastgesteld de:</text:p>
            <text:p text:style-name="al"/>
            <text:p text:style-name="al"/>
            <text:list text:style-name="id1-3-2-1-1-5">
              <text:list-item text:style-override="id1-3-2-1-1-5-1">
                <text:number>1.</text:number>
                <text:p text:style-name="al">Geldigheid van de kandidatenlijst</text:p>
              </text:list-item>
              <text:list-item text:style-override="id1-3-2-1-1-5-2">
                <text:number>2.</text:number>
                <text:p text:style-name="al">Handhaving van de daarop voorkomende kandidaten</text:p>
              </text:list-item>
              <text:list-item text:style-override="id1-3-2-1-1-5-3">
                <text:number>3.</text:number>
                <text:p text:style-name="al">Handhaving van de geplaatste aanduiding (partij naam boven de kandidatenlijst)</text:p>
              </text:list-item>
              <text:list-item text:style-override="id1-3-2-1-1-5-4">
                <text:number>4.</text:number>
                <text:p text:style-name="al">Het nummeren van de kandidatenlijst</text:p>
                <text:p text:style-name="al">De kandidatenlijsten zijn inmiddels onherroepelijk geldig verklaard.</text:p>
                <text:p text:style-name="al"/>
                <text:p text:style-name="al"> </text:p>
                <text:p text:style-name="al">De 10 partijen zijn op volgorde:</text:p>
                <text:p text:style-name="al">1 W70 Nuenen Gerwen Nederwetten Eeneind</text:p>
                <text:p text:style-name="al">2. Democraten 66 (D66)</text:p>
                <text:p text:style-name="al">3. SP (Socialistische Partij)</text:p>
                <text:p text:style-name="al">4. VVD</text:p>
                <text:p text:style-name="al">5. CDA</text:p>
                <text:p text:style-name="al">6. Partij van de Arbeid (P.v.d.A.)</text:p>
                <text:p text:style-name="al">7. GROENLINKS</text:p>
                <text:p text:style-name="al">8. Combinatie Nuenen c.a.</text:p>
                <text:p text:style-name="al">9. Lijst Pijs</text:p>
                <text:p text:style-name="al">10. Nuenens Belang</text:p>
                <text:p text:style-name="al">Voor meer informatie en de volledige kandidatenlijsten voor de gemeenteraadverkiezingen zie <text:a xlink:href="http://www.nuenen.nl/" xlink:type="simple">www.nuenen.nl</text:a></text:p>
                <text:p text:style-name="al"/>
                <text:p text:style-name="al"/>
                <text:p text:style-name="al">  </text:p>
                <text:p text:style-name="al">
                <text:span text:style-name="nadrukvet">REFERENDUM</text:span>
              </text:p>
                <text:p text:style-name="al">Op woensdag 21 maart 2018 is er een raadgevend referendum over de Wet op de Inlichtingen- en Veiligheidsdiensten (Wiv) ook wel genoemd: de Sleepwet.</text:p>
                <text:p text:style-name="al">Voor meer informatie over dit referendum verwijzen wij u naar: <text:a xlink:href="http://www.referendum-commissie.nl/referendum-wiv-2017" xlink:type="simple">www.referendum-commissie.nl/referendum-wiv-2017</text:a> . De wettekst van de WIV 2017 kunt u vinden op: <text:a xlink:href="https://www.rijksoverheid.nl/onderwerpen/verkiezingen/documenten/publicaties/2018/01/31/tekst-wiv-2017" xlink:type="simple">https://www.rijksoverheid.nl/onderwerpen/verkiezingen/documenten/publicaties/2018/01/31/tekst-wiv-2017</text:a></text:p>
                <text:p text:style-name="al">Er wordt ook een exemplaar ter inzage gelegd op het gemeentehuis vanaf woensdag 21 februari. Ook op de website <text:a xlink:href="http://www.nuenen.nl/" xlink:type="simple">www.nuenen.nl</text:a> kunt u terecht voor meer informatie.</text:p>
                <text:p text:style-name="al"/>
                <text:p text:style-name="al"/>
                <text:p text:style-name="al">
                <text:span text:style-name="nadrukvet">DORPS- EN WIJKRADEN VERKIEZINGEN</text:span>
              </text:p>
                <text:p text:style-name="al">Op woensdag 21 maart 2018 zijn er in onze gemeente ook de verkiezingen voor de leden van de Wijkraad Eeneind, de Dorpsraad Nederwetten en de Dorpsraad Gerwen. Inmiddels zijn de kandidaten bekend en de volgorde van de kandidaten op de kieslijst is door loting tot stand gekomen. Voor meer informatie en de volledige kandidatenlijsten voor de dorps- en wijkradenverkiezingen zie: <text:a xlink:href="http://www.nuenen.nl/" xlink:type="simple">www.nuenen.nl</text:a></text:p>
                <text:p text:style-name="al">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21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1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1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 Verkiez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219</meta:user-defined>
    <meta:user-defined meta:name="OVERHEIDop.GmbID/DC.identifier">gmb-2018-37219</meta:user-defined>
    <meta:user-defined meta:name="OVERHEID.TaxonomieBeleidsagenda/OVERHEID.category">Bestuur | Organisatie en beleid</meta:user-defined>
    <meta:user-defined meta:name="OVERHEID.Gemeente/DC.spatial">Nuenen, Gerwen en Nederwett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op.versieInformatie"/>
  </office:meta>
</office:document-meta>
</file>