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8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tussenkopcur">Valthe, </text:p>
            <text:p text:style-name="common-al">Langhietsweg, het inrichten en ontbranden van een paasvuur (zaaknummer 3062-2018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Langhiets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14</meta:user-defined>
    <meta:user-defined meta:name="OVERHEIDop.GmbID/DC.identifier">gmb-2018-37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Langhiet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05 540376</meta:user-defined>
    <meta:user-defined meta:name="OVERHEIDop.versieInformatie"/>
  </office:meta>
</office:document-meta>
</file>