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ronnegerveen, Dorpsstraat 7, het inrichten en ontbranden van een paasvuur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4 februari 2018</text:p>
            <text:p text:style-name="common-al"/>
            <text:p text:style-name="common-al">Het college van burgemeester en wethouders van de gemeente Borger-Odoorn deelt mee dat een aanvraag voor ontheffing is ontvangen:</text:p>
            <text:p text:style-name="common-al"/>
            <text:p text:style-name="tussenkopcur">Bronnegerveen, </text:p>
            <text:p text:style-name="common-al">Dorpsstraat, het inrichten en ontbranden van een paasvuur (zaaknummer 3197-2018)</text:p>
            <text:p text:style-name="common-al"/>
            <text:p text:style-name="common-al">U kunt de aanvraag inzien in het Klantcontactcentrum. 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7210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210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210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ronnegerveen, Dorpsstraat 7, het inrichten en ontbranden van een paasvuur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7210</meta:user-defined>
    <meta:user-defined meta:name="OVERHEIDop.GmbID/DC.identifier">gmb-2018-3721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26TC 7</meta:user-defined>
    <meta:user-defined meta:name="OVERHEIDop.woonplaats">Bronnegerveen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2570 553084</meta:user-defined>
    <meta:user-defined meta:name="OVERHEIDop.versieInformatie"/>
  </office:meta>
</office:document-meta>
</file>