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13, het wijzigen van het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Torenlaan 13, 9531JH, het wijzigen van het gebruik, (2289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laan, 13, het wijzigen van het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21</meta:user-defined>
    <meta:user-defined meta:name="OVERHEIDop.GmbID/DC.identifier">gmb-2018-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3 549529</meta:user-defined>
    <meta:user-defined meta:name="OVERHEIDop.versieInformatie"/>
  </office:meta>
</office:document-meta>
</file>