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jaargesprekken gemeente Mook en Middelaar 2017</text:p>
      <text:section text:name="regeling_id1-3-2" text:style-name="regeling">
        <text:section text:name="aanhef_id1-3-2-1" text:style-name="aanhef">
          <text:section text:name="preambule_id1-3-2-1-1" text:style-name="preambule">
            <text:p text:style-name="al"/>
            <text:p text:style-name="al">Burgemeester en wethouders van Mook en Middelaar;</text:p>
            <text:p text:style-name="al"/>
            <text:p text:style-name="al">overwegende dat het uit een oogpunt van goed personeelsbeleid wenselijk is om nadere regels te stellen voor het op gestructureerde wijze houden van gesprekken waarbij de nadruk dient te liggen op het stellen van doelen en het verbeteren, motiveren, stimuleren en ontwikkelen van medewerkers;</text:p>
            <text:p text:style-name="al">gelet op de verkregen instemming van de Ondernemingsraad d.d. 17 januari 2017;</text:p>
            <text:p text:style-name="al">mede gelet op de CAR/UWO; </text:p>
            <text:p text:style-name="al"/>
            <text:p text:style-name="al">besluiten :</text:p>
            <text:p text:style-name="al"/>
            <text:p text:style-name="al">I. in te trekken de “Regeling jaargesprekken gemeente Mook en Middelaar 2011” </text:p>
            <text:p text:style-name="al">II. vast te stellen de “Regeling jaargesprekken gemeente Mook en Middelaar 2017”.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regeling wordt verstaan onder:</text:p>
            <text:list text:style-name="id1-3-2-2-1-3">
              <text:list-item text:style-override="id1-3-2-2-1-3-1">
                <text:number>a.</text:number>
                <text:p text:style-name="al">
                <text:span text:style-name="nadrukondlijn">werkgever</text:span>: gemeente Mook en Middelaar;</text:p>
              </text:list-item>
              <text:list-item text:style-override="id1-3-2-2-1-3-2">
                <text:number>b.</text:number>
                <text:p text:style-name="al">
                <text:span text:style-name="nadrukondlijn">medewerker</text:span>: de medewerker als bedoeld in artikel 1:1 van de CAR/UWO;</text:p>
              </text:list-item>
              <text:list-item text:style-override="id1-3-2-2-1-3-3">
                <text:number>c.</text:number>
                <text:p text:style-name="al">
                <text:span text:style-name="nadrukondlijn">dienstverband</text:span>: aanstelling of arbeidsovereenkomst van de medewerker met werkgever; </text:p>
              </text:list-item>
              <text:list-item text:style-override="id1-3-2-2-1-3-4">
                <text:number>d.</text:number>
                <text:p text:style-name="al">
                <text:span text:style-name="nadrukondlijn">planningsgesprek</text:span>: jaarlijks terugkerend gesprek tussen de leidinggevende en de medewerker over de te leveren kwalitatieve en kwantitatieve prestaties en over het Persoonlijk Ontwikkelingsplan van de medewerker;</text:p>
              </text:list-item>
              <text:list-item text:style-override="id1-3-2-2-1-3-5">
                <text:number>e.</text:number>
                <text:p text:style-name="al">
                <text:span text:style-name="nadrukondlijn">v</text:span>
                <text:span text:style-name="nadrukondlijn">oortgangsgesprek</text:span>: jaarlijks terugkerend evaluatiegesprek tussen de leidinggevende en de medewerker over de in het planningsgesprek gemaakte afspraken en de persoonlijke ontwikkeling van de medewerker;</text:p>
              </text:list-item>
              <text:list-item text:style-override="id1-3-2-2-1-3-6">
                <text:number>f.</text:number>
                <text:p text:style-name="al">
                <text:span text:style-name="nadrukondlijn">resultaatgesprek</text:span>: jaarlijks terugkerend gesprek tussen de leidinggevende en de medewerker over de door de medewerker bereikte resultaten;</text:p>
              </text:list-item>
              <text:list-item text:style-override="id1-3-2-2-1-3-7">
                <text:number>g.</text:number>
                <text:p text:style-name="al">
                <text:span text:style-name="nadrukondlijn">leidinggevende</text:span>: de hiërarchisch leidinggevende die de personeelsbeheerstaak heeft met betrekking tot de medewerker, te weten: </text:p>
                <text:list text:style-name="id1-3-2-2-1-3-7-3">
                  <text:list-item text:style-override="id1-3-2-2-1-3-7-3-1">
                    <text:number>•</text:number>
                    <text:p text:style-name="al">het afdelingshoofd voor het personeel dat onder zijn leiding valt;</text:p>
                  </text:list-item>
                  <text:list-item text:style-override="id1-3-2-2-1-3-7-3-2">
                    <text:number>•</text:number>
                    <text:p text:style-name="al">de gemeentesecretaris voor de afdelingshoofden; </text:p>
                  </text:list-item>
                  <text:list-item text:style-override="id1-3-2-2-1-3-7-3-3">
                    <text:number>•</text:number>
                    <text:p text:style-name="al">de burgemeester voor de gemeentesecretaris; </text:p>
                  </text:list-item>
                  <text:list-item text:style-override="id1-3-2-2-1-3-7-3-4">
                    <text:number>•</text:number>
                    <text:p text:style-name="al">de werkgeverscommissie voor de raadsgriffier. </text:p>
                  </text:list-item>
                </text:list>
              </text:list-item>
              <text:list-item text:style-override="id1-3-2-2-1-3-8">
                <text:number>h.</text:number>
                <text:p text:style-name="al">
                <text:span text:style-name="nadrukondlijn">informant</text:span>: degene die inlichtingen van feitelijke aard omtrent de functievervulling van de medewerker kan verstrekken;</text:p>
              </text:list-item>
              <text:list-item text:style-override="id1-3-2-2-1-3-9">
                <text:number>i.</text:number>
                <text:p text:style-name="al">
                <text:span text:style-name="nadrukondlijn">functie</text:span>: de positie en het daarmee samenhangende takenpakket en de competenties van de medewerker op grond van het generieke functieprofiel; </text:p>
              </text:list-item>
              <text:list-item text:style-override="id1-3-2-2-1-3-10">
                <text:number>j.</text:number>
                <text:p text:style-name="al">
                <text:span text:style-name="nadrukondlijn">competenties</text:span>: vaardigheden en bekwaamheden, blijkende uit houding en gedrag;</text:p>
              </text:list-item>
              <text:list-item text:style-override="id1-3-2-2-1-3-11">
                <text:number>k.</text:number>
                <text:p text:style-name="al">
                <text:span text:style-name="nadrukondlijn">Persoonlijk Ontwikkelingsplan</text:span>: het Persoonlijk Ontwikkelingsplan als bedoeld in hoofdstuk 17 van de CAR/UWO; </text:p>
              </text:list-item>
              <text:list-item text:style-override="id1-3-2-2-1-3-12">
                <text:number>l.</text:number>
                <text:p text:style-name="al">
                <text:span text:style-name="nadrukondlijn">functiebeschrijving</text:span>: het aan de functie toegekende generieke functieprofiel met de aandachtsgebieden, zoals die tussen medewerker en leidinggevende zijn afgesproken;</text:p>
              </text:list-item>
            </text:list>
          </text:section>
          <text:section text:name="artikel_id1-3-2-2-2" text:style-name="artikel">
            <text:p text:style-name="artikel_kop_titel"><text:span text:style-name="artikel_kop_label">Artikel</text:span> <text:span text:style-name="artikel_kop_nr">2</text:span> Planningsgesprek </text:p>
            <text:list text:style-name="id1-3-2-2-2-2">
              <text:list-item text:style-override="id1-3-2-2-2-2-1">
                <text:number>1.</text:number>
                <text:p text:style-name="al">De leidinggevende en de medewerker houden jaarlijks een planningsgesprek.</text:p>
              </text:list-item>
              <text:list-item text:style-override="id1-3-2-2-2-2-2">
                <text:number>2.</text:number>
                <text:p text:style-name="al">Het planningsgesprek wordt gevoerd aan de hand van de voor de medewerker geldende functiebeschrijving zoals bedoeld in art 1, onder l.</text:p>
              </text:list-item>
              <text:list-item text:style-override="id1-3-2-2-2-2-3">
                <text:number>3.</text:number>
                <text:p text:style-name="al">De leidinggevende en de medewerker maken in het planningsgesprek voor een periode van 12 maanden afspraken over onder meer de te leveren kwalitatieve en kwantitatieve prestaties, de te bereiken resultaten, de persoonlijke ontwikkeling van de medewerker en de daartoe benodigde middelen en faciliteiten.</text:p>
              </text:list-item>
              <text:list-item text:style-override="id1-3-2-2-2-2-4">
                <text:number>4.</text:number>
                <text:p text:style-name="al">De in het planningsgesprek gemaakte afspraken worden schriftelijk vastgelegd met behulp van het formulier gesprekkencyclus dat als bijlage bij deze regeling is gevoegd en onderdeel uitmaakt van deze regeling. Het formulier gesprekkencyclus wordt door de leidinggevende en de medewerker voor akkoord ondertekend.</text:p>
              </text:list-item>
              <text:list-item text:style-override="id1-3-2-2-2-2-5">
                <text:number>5.</text:number>
                <text:p text:style-name="al">Indien de leidinggevende en de medewerker het niet eens worden over de te maken afspraken, dan beslist de leidinggevende en kan de medewerker zijn zienswijze vermelden op het gespreksformulier. In dat geval tekent de medewerker voor gezien.</text:p>
              </text:list-item>
              <text:list-item text:style-override="id1-3-2-2-2-2-6">
                <text:number>6.</text:number>
                <text:p text:style-name="al">De leidinggevende en de medewerker kunnen in het planningsgesprek afspraken maken over een of meerdere tussentijdse voortgangsgesprekken indien daaraan behoefte is, al dan niet op verzoek van de medewerker.</text:p>
              </text:list-item>
            </text:list>
          </text:section>
          <text:section text:name="artikel_id1-3-2-2-3" text:style-name="artikel">
            <text:p text:style-name="artikel_kop_titel"><text:span text:style-name="artikel_kop_label">Artikel</text:span> <text:span text:style-name="artikel_kop_nr">3</text:span> Resultaatgesprek </text:p>
            <text:list text:style-name="id1-3-2-2-3-2">
              <text:list-item text:style-override="id1-3-2-2-3-2-1">
                <text:number>1.</text:number>
                <text:p text:style-name="al">De leidinggevende voert jaarlijks een resultaatgesprek met de medewerker. Voor de medewerker in tijdelijke dienst zal het resultaatgesprek tenminste twee maanden voor het verstrijken van de tijdelijke aanstelling plaatsvinden. </text:p>
              </text:list-item>
              <text:list-item text:style-override="id1-3-2-2-3-2-2">
                <text:number>2.</text:number>
                <text:p text:style-name="al">De leidinggevende en de medewerker kunnen een informant zoals bedoeld in art 1 h bij het resultaatgesprek betrekken. </text:p>
              </text:list-item>
              <text:list-item text:style-override="id1-3-2-2-3-2-3">
                <text:number>3.</text:number>
                <text:p text:style-name="al">In het resultaatgesprek evalueren de leidinggevende en de medewerker of en in welke mate de afspraken die in het planningsgesprek zijn gemaakt, zijn gerealiseerd en welke bijzondere omstandigheden daarbij een rol hebben gespeeld. In dit gesprek wordt onder meer besproken: de wijze van functioneren, het gedrag, de vaardigheden, de persoonlijke ontwikkeling, de opleiding, de loopbaanperspectieven, de werktijden, de beloning en de arbeidsomstandigheden van de medewerker. De afspraken worden op het formulier gesprekkencyclus vastgelegd en door leidinggevende en medewerker voor akkoord getekend.</text:p>
              </text:list-item>
              <text:list-item text:style-override="id1-3-2-2-3-2-4">
                <text:number>4.</text:number>
                <text:p text:style-name="al">Als de leidinggevende en de medewerker het niet eens worden over de verslaglegging op het formulier gesprekkencyclus, dan beslist de leidinggevende en kan de medewerker zijn zienswijze vermelden op het gespreksformulier. In dat geval tekent de medewerker voor gezien. </text:p>
              </text:list-item>
              <text:list-item text:style-override="id1-3-2-2-3-2-5">
                <text:number>5.</text:number>
                <text:p text:style-name="al">Indien het resultaatgesprek aanleiding geeft tot het opmaken van een beoordeling zoals bedoeld in het Reglement Personeelsbeoordeling, dan wordt bij voorkeur in het resultaatsgesprek afgesproken wanneer deze beoordeling plaatsvindt en wat de aanleiding tot het opmaken van een beoordeling is.</text:p>
              </text:list-item>
            </text:list>
          </text:section>
          <text:section text:name="artikel_id1-3-2-2-4" text:style-name="artikel">
            <text:p text:style-name="artikel_kop_titel"> Artikel 4 Afwijkende termijnen</text:p>
            <text:list text:style-name="id1-3-2-2-4-2">
              <text:list-item text:style-override="id1-3-2-2-4-2-1">
                <text:number>1.</text:number>
                <text:p text:style-name="al">In geval van langdurige afwezigheid wegens ziekte of anderszins kan de leidinggevende met de medewerker afspreken dat het planningsgesprek op een ander moment wordt gehouden dan in artikel 3 lid 1 is bepaald.</text:p>
              </text:list-item>
            </text:list>
          </text:section>
          <text:section text:name="artikel_id1-3-2-2-5" text:style-name="artikel">
            <text:p text:style-name="artikel_kop_titel"><text:span text:style-name="artikel_kop_label">Artikel</text:span> <text:span text:style-name="artikel_kop_nr">5</text:span> Persoonlijk Ontwikkelingsplan (POP)</text:p>
            <text:list text:style-name="id1-3-2-2-5-2">
              <text:list-item text:style-override="id1-3-2-2-5-2-1">
                <text:number>1.</text:number>
                <text:p text:style-name="al">De medewerker maakt tenminste één keer per drie jaar in overleg met de leidinggevende een Persoonlijk Ontwikkelingsplan zoals bedoeld in de CAR-UWO. </text:p>
              </text:list-item>
              <text:list-item text:style-override="id1-3-2-2-5-2-2">
                <text:number>2.</text:number>
                <text:p text:style-name="al">In het Persoonlijk Ontwikkelingsplan maken leidinggevende en medewerker afspraken over het ontwikkelen van (potentiële) kwaliteiten van de medewerker. </text:p>
              </text:list-item>
              <text:list-item text:style-override="id1-3-2-2-5-2-3">
                <text:number>3.</text:number>
                <text:p text:style-name="al">De afspraken in het Persoonlijk Ontwikkelingsplan worden gemaakt tegen de achtergrond van de individuele loopbaanontwikkeling van de medewerker. De gesprekken en afspraken zoals bedoeld in de artikelen 2 en 3 kunnen hierbij mede als basis dienen. </text:p>
              </text:list-item>
              <text:list-item text:style-override="id1-3-2-2-5-2-4">
                <text:number>4.</text:number>
                <text:p text:style-name="al">De geformuleerde leerdoelen met daaraan gekoppelde opleidingsactiviteiten worden op het formulier gesprekkencyclus genoteerd zodat daar bij de planning rekening mee kan worden gehouden. </text:p>
              </text:list-item>
              <text:list-item text:style-override="id1-3-2-2-5-2-5">
                <text:number>5.</text:number>
                <text:p text:style-name="al">Als de leidinggevende en de medewerker het niet eens kunnen worden over de te maken ontwikkelingsafspraken en te volgen opleidingen beslist de leidinggevende en kan de medewerker zijn zienswijze vermelden op het POP-formulier. In dat geval tekent de medewerker voor gezien. Desgewenst kan de medewerker binnen twee weken na het gehouden POP-gesprek eventuele bedenkingen gemotiveerd kenbaar maken aan de gemeentesecretaris. </text:p>
              </text:list-item>
              <text:list-item text:style-override="id1-3-2-2-5-2-6">
                <text:number>6.</text:number>
                <text:p text:style-name="al">Indien de situatie in lid 5 zich voordoet, stelt de gemeentesecretaris namens het college het Persoonlijk Ontwikkelingsplan - al dan niet gewijzigd - definitief vast. Het al dan niet toekennen van studiefaciliteiten voortvloeiende uit het Persoonlijke Ontwikkelingsplan is een voor bezwaar en beroep vatbare beslissing.</text:p>
              </text:list-item>
            </text:list>
          </text:section>
          <text:section text:name="artikel_id1-3-2-2-6" text:style-name="artikel">
            <text:p text:style-name="artikel_kop_titel"><text:span text:style-name="artikel_kop_label">Artikel</text:span> <text:span text:style-name="artikel_kop_nr">6</text:span> Begeleiding en ondersteuning</text:p>
            <text:list text:style-name="id1-3-2-2-6-2">
              <text:list-item text:style-override="id1-3-2-2-6-2-1">
                <text:number>1.</text:number>
                <text:p text:style-name="al">De medewerker P&amp;O ondersteunt de leidinggevende bij een goed verloop van de gesprekkencyclus. </text:p>
              </text:list-item>
              <text:list-item text:style-override="id1-3-2-2-6-2-2">
                <text:number>2.</text:number>
                <text:p text:style-name="al">De medewerker P&amp;O draagt in beginsel zorg voor de verslaglegging van de gesprekken en bewaakt de uniformiteit van de wijze van gespreksvoering en verslaglegging.</text:p>
              </text:list-item>
              <text:list-item text:style-override="id1-3-2-2-6-2-3">
                <text:number>3.</text:number>
                <text:p text:style-name="al">Op verzoek van de leidinggevende en/of de medewerker biedt de medewerker P&amp;O ondersteuning bij de gespreksvoorbereiding en/of de gesprekken.</text:p>
              </text:list-item>
            </text:list>
          </text:section>
          <text:section text:name="artikel_id1-3-2-2-7" text:style-name="artikel">
            <text:p text:style-name="artikel_kop_titel"><text:span text:style-name="artikel_kop_label">Artikel</text:span> <text:span text:style-name="artikel_kop_nr">7</text:span> Vastlegging gesprekken</text:p>
            <text:list text:style-name="id1-3-2-2-7-2">
              <text:list-item text:style-override="id1-3-2-2-7-2-1">
                <text:number>1.</text:number>
                <text:p text:style-name="al">De schriftelijke vastleggingen van de jaargesprekken geschiedt op het als bijlage bij deze regeling gevoegde “Formulier gesprekkencyclus” in tweevoud: één exemplaar is bestemd voor de leidinggevende en één exemplaar voor de medewerker. </text:p>
              </text:list-item>
              <text:list-item text:style-override="id1-3-2-2-7-2-2">
                <text:number>2.</text:number>
                <text:p text:style-name="al">Een afschrift van het formulier als bedoeld in het eerste lid wordt ter beschikking gesteld aan P&amp;O en wordt opgenomen in het personeelsdossier. </text:p>
              </text:list-item>
            </text:list>
          </text:section>
          <text:section text:name="artikel_id1-3-2-2-8" text:style-name="artikel">
            <text:p text:style-name="artikel_kop_titel"><text:span text:style-name="artikel_kop_label">Artikel</text:span> <text:span text:style-name="artikel_kop_nr">8</text:span> Onvoorziene gevallen</text:p>
            <text:p text:style-name="al">In die gevallen waarin deze regeling niet, niet geheel of niet naar billijkheid voorziet, dan wel waarin naar het oordeel van het college redelijkerwijs afgeweken dient te worden van deze regeling, kan het college een nadere voorziening treffen.</text:p>
          </text:section>
          <text:section text:name="artikel_id1-3-2-2-9" text:style-name="artikel">
            <text:p text:style-name="artikel_kop_titel"><text:span text:style-name="artikel_kop_label">Artikel</text:span> <text:span text:style-name="artikel_kop_nr">9</text:span> Citeertitel en inwerkingtreding</text:p>
            <text:p text:style-name="al">Deze regeling kan worden aangehaald als “Regeling jaargesprekken gemeente Mook en Middelaar 2017” en treedt in werking met ingang van de dag volgende op die van haar bekendmaking.</text:p>
            <text:p text:style-name="al"/>
          </text:section>
        </text:section>
        <text:section text:name="regeling-sluiting_id1-3-2-3" text:style-name="regeling-sluiting">
          <text:section text:name="ondertekening_id1-3-2-3-1">
            <text:p><text:span text:style-name="functie">Aldus besloten in de vergadering van 24 januari 2017. </text:span></text:p>
            <text:p><text:span text:style-name="functie">Burgemeester en wethouders voornoemd,</text:span></text:p>
            <text:p><text:span text:style-name="functie"/></text:p>
            <text:p><text:span text:style-name="functie">De secretaris, </text:span></text:p>
            <text:p><text:span text:style-name="functie">J.M.G. Smits - de Kinkelder </text:span></text:p>
            <text:p><text:span text:style-name="functie">De burgemees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20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0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0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jaargesprekken gemeente Mook en Middelaa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05</meta:user-defined>
    <meta:user-defined meta:name="OVERHEIDop.GmbID/DC.identifier">gmb-2018-37205</meta:user-defined>
    <meta:user-defined meta:name="OVERHEID.TaxonomieBeleidsagenda/OVERHEID.category">Bestuur | Organisatie en beleid</meta:user-defined>
    <meta:user-defined meta:name="OVERHEID.Gemeente/DC.spatial">Mook en Middelaar</meta:user-defined>
    <meta:user-defined meta:name="DC.source">N.v.t.;</meta:user-defined>
    <meta:user-defined meta:name="DCTERMS.alternative">Regeling jaargesprekken gemeente Mook en Middelaar 2017</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8-02-22</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betreftRegeling">CVDR608222_1</meta:user-defined>
    <meta:user-defined meta:name="OVERHEIDop.versieInformatie"/>
  </office:meta>
</office:document-meta>
</file>