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z_wabo Adriaan Dortsmanplei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 omgevingsvergunning Adriaan Dortsmanplein 3 te Naarden</text:p>
            <text:p text:style-name="common-al"/>
            <text:p text:style-name="common-al">De gemeente heeft op 15 februari 2018 besloten om de beslistermijn voor de aanvraag met zaaknummer HZ_WABO-17-1898 voor het aanbrengen van een reversibele koeling via de bestaande luchtschacht van de op locatie Adriaan Dortsmanplein 3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/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z_wabo Adriaan Dortsmanplei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00</meta:user-defined>
    <meta:user-defined meta:name="OVERHEIDop.GmbID/DC.identifier">gmb-2018-3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5.26 478478.67</meta:user-defined>
    <meta:user-defined meta:name="OVERHEIDop.versieInformatie"/>
  </office:meta>
</office:document-meta>
</file>