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Vergunning voor tijdelijk gebruik van de weg, Ariaweg t.h.v. nr. 524, het tijdelijk plaatsen van 2 containers, 2 toiletunits en 1 schaftwagen op de openbare weg van 8 januari t/m 2 maart 2018, 19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Vergunning voor tijdelijk gebruik van de weg, Ariaweg t.h.v. nr. 524, het tijdelijk plaatsen van 2 containers, 2 toiletunits en 1 schaftwagen op de openbare weg van 8 januari t/m 2 maart 2018, 19-12-2017. Rechtsmiddel: Bezwaar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Vergunning voor tijdelijk gebruik van de weg, Ariaweg t.h.v. nr. 524, het tijdelijk plaatsen van 2 containers, 2 toiletunits en 1 schaftwagen op de openbare weg van 8 januari t/m 2 maart 2018, 19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72</meta:user-defined>
    <meta:user-defined meta:name="OVERHEIDop.GmbID/DC.identifier">gmb-2018-372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014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X 524</meta:user-defined>
    <meta:user-defined meta:name="OVERHEIDop.woonplaats">Amersfoort</meta:user-defined>
    <meta:user-defined meta:name="OVERHEIDop.straatnaam">Aria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10 463118</meta:user-defined>
    <meta:user-defined meta:name="OVERHEIDop.versieInformatie"/>
  </office:meta>
</office:document-meta>
</file>