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x artikel 5:3 APV Meierijstad (Verbod parkeren voertuigen op openbare weg t.b.v. verkoop)</text:p>
      <text:section text:name="regeling_id1-3-2" text:style-name="regeling">
        <text:section text:name="aanhef_id1-3-2-1" text:style-name="aanhef">
          <text:section text:name="preambule_id1-3-2-1-1" text:style-name="preambule">
            <text:p text:style-name="al">Burgemeester en wethouders van Meierijstad;</text:p>
            <text:p text:style-name="al">overwegende, dat artikel 5:3 van de Algemene plaatselijke verordening Meierijstad (hierna: APV) bepaalt dat het verboden is op een door het college aangewezen weg een voertuig te parkeren met het kennelijke doel het te koop aan te bieden of te verhandelen;</text:p>
            <text:p text:style-name="al">dat het wenselijk is gebruik te maken van de mogelijkheid om wegen aan te wijzen omdat:</text:p>
            <text:list text:style-name="id1-3-2-1-1-4">
              <text:list-item text:style-override="id1-3-2-1-1-4-1">
                <text:number>1.</text:number>
                <text:p text:style-name="al">de stalling hinderlijk is voor andere weggebruikers die hun voertuig niet kunnen parkeren op de betreffende weggedeelten;</text:p>
              </text:list-item>
              <text:list-item text:style-override="id1-3-2-1-1-4-2">
                <text:number>2.</text:number>
                <text:p text:style-name="al">de stalling kan leiden tot verkeersonveilige situaties doordat de aandacht van weggebruikers kan worden afgeleid;</text:p>
              </text:list-item>
              <text:list-item text:style-override="id1-3-2-1-1-4-3">
                <text:number>3.</text:number>
                <text:p text:style-name="al">de stalling van de voertuigen met verkoopborden ontsierend werkt op de omgeving;</text:p>
              </text:list-item>
            </text:list>
            <text:p text:style-name="al">gelet op artikel 5:3 van de APV;</text:p>
            <text:p text:style-name="al">b e s l u i t e n :</text:p>
            <text:list text:style-name="id1-3-2-1-1-7">
              <text:list-item text:style-override="id1-3-2-1-1-7-1">
                <text:number>1.</text:number>
                <text:p text:style-name="al">alle wegen gelegen binnen de gemeente aan te wijzen als gebied waar het verboden is een voertuig te parkeren met het kennelijke doel het te koop aan te bieden of te verhandelen;</text:p>
              </text:list-item>
              <text:list-item text:style-override="id1-3-2-1-1-7-2">
                <text:number>2.</text:number>
                <text:p text:style-name="al">te bepalen dat dit besluit in werking treedt op de eerste dag na die van de bekendmaking. Alsdan vervalt aanwijzingsbesluit d.d. 8 december 2012 op grond van artikel 5:3 van de APV van Veghel.</text:p>
              </text:list-item>
            </text:list>
          </text:section>
        </text:section>
        <text:section text:name="regeling-tekst_id1-3-2-2" text:style-name="regeling-tekst">
          <text:section text:name="tekst_id1-3-2-2-1" text:style-name="tekst">
            <text:section text:name="al-groep_id1-3-2-2-1-1" text:style-name="al-groep">
              <text:p text:style-name="al-groep_top"/>
              <text:p text:style-name="al">Aldus besloten in zijn vergadering van 19 december 2017</text:p>
              <text:p text:style-name="al"/>
              <text:p text:style-name="al">De secretaris, </text:p>
              <text:p text:style-name="al">Drs. M.G.C. Wilms–Wils RA,</text:p>
              <text:p text:style-name="al"/>
              <text:p text:style-name="al">De burgemeester, </text:p>
              <text:p text:style-name="al">Ir. C.H.C. van Rooij</text:p>
            </text:section>
            <text:p text:style-name="tekst_bottom"/>
          </text:section>
        </text:section>
        <text:section text:name="bijlage_id1-3-2-3" text:style-name="bijlage">
          <text:p text:style-name="bijlage_top"/>
          <text:p text:style-name="hoofdstuk_kop"><text:span text:style-name="label"/> <text:span text:style-name="nr"/> Toelichting</text:p>
          <text:p text:style-name="al">Het aanwijzingsbesluit is een bestendiging van het beleid dat in Veghel werd gevoerd. Uitbreiding van het beleid over de hele gemeente wordt in verband met de in de overwegingen genoemde aspecten (parkeermogelijkheden, uiterlijk aanzien van de gemeente en verkeersveiligheid) wenselijk geacht. </text:p>
          <text:p text:style-name="al">Voor een goed begrip van het aanwijzingsbesluit hieronder de tekst van artikel 5:3 van de APV Meierijstad:</text:p>
          <text:p text:style-name="al">Artikel 5:3 Te koop aanbieden van voertuigen </text:p>
          <text:list text:style-name="id1-3-2-3-5">
            <text:list-item text:style-override="id1-3-2-3-5-1">
              <text:number>1.</text:number>
              <text:p text:style-name="al">Het is verboden op een door het college aangewezen weg een voertuig te parkeren met het kennelijke doel het te koop aan te bieden of te verhandelen.</text:p>
            </text:list-item>
            <text:list-item text:style-override="id1-3-2-3-5-2">
              <text:number>2.</text:number>
              <text:p text:style-name="al">Het college kan ontheffing van het verbod verlenen.</text:p>
            </text:list-item>
            <text:list-item text:style-override="id1-3-2-3-5-3">
              <text:number>3.</text:number>
              <text:p text:style-name="al">Op de ontheffing is paragraaf 4.1.3.3 van de Algemene wet bestuursrecht (positieve fictieve beschikking bij niet-tijdig beslissen) niet van toepass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98</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98</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198</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5:3 APV Meierijstad (Verbod parkeren voertuigen op openbare weg t.b.v. ver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7198</meta:user-defined>
    <meta:user-defined meta:name="OVERHEIDop.GmbID/DC.identifier">gmb-2018-37198</meta:user-defined>
    <meta:user-defined meta:name="OVERHEID.TaxonomieBeleidsagenda/OVERHEID.category">Openbare orde en veiligheid | Organisatie en beleid</meta:user-defined>
    <meta:user-defined meta:name="OVERHEID.Gemeente/DC.spatial">Meierijstad</meta:user-defined>
    <meta:user-defined meta:name="DC.source">;http://decentrale.regelgeving.overheid.nl/cvdr/xhtmloutput/Historie/Meierijstad/CVDR601381/CVDR601381_3.html</meta:user-defined>
    <meta:user-defined meta:name="DCTERMS.alternative">Verbod parkeren voertuigen op openbare weg t.b.v. verkoop</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02-22</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op.betreftRegeling">CVDR608221_1</meta:user-defined>
    <meta:user-defined meta:name="OVERHEIDop.versieInformatie"/>
  </office:meta>
</office:document-meta>
</file>