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ouwen van de woning op het perceel Waterinkweg 39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6 februari 2018 een besluit genomen op de aanvraag met zaaknummer Z/17/574114 voor een Omgevingsvergunning voor het uitbouwen van de woning op locatie Waterinkweg 39A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196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9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9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ouwen van de woning op het perceel Waterinkweg 39A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7196</meta:user-defined>
    <meta:user-defined meta:name="OVERHEIDop.GmbID/DC.identifier">gmb-2018-37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J 39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421 495984</meta:user-defined>
    <meta:user-defined meta:name="OVERHEIDop.versieInformatie"/>
  </office:meta>
</office:document-meta>
</file>