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S1, S2, S3 en S4, 7361 GT Beekbergen, het wijzigen vd locatie van 4 recreatiewoningen en het keimen van de woningen (wijziging op de eerder verleende vergunning w12/003213)</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Wabonummer: D17/0168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ergweg 31-S1, S2, S3 en S4, 7361 GT Beekbergen, het wijzigen vd locatie van 4 recreatiewoningen en het keimen van de woningen (wijziging op de eerder verleende vergunning w12/003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94</meta:user-defined>
    <meta:user-defined meta:name="OVERHEIDop.GmbID/DC.identifier">gmb-2018-37194</meta:user-defined>
    <meta:user-defined meta:name="OVERHEID.TaxonomieBeleidsagenda/OVERHEID.category">Ruimte en infrastructuur | Organisatie en beleid</meta:user-defined>
    <meta:user-defined meta:name="OVERHEIDop.referentienummer">D17/0168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T 31</meta:user-defined>
    <meta:user-defined meta:name="OVERHEIDop.woonplaats">Beekbergen</meta:user-defined>
    <meta:user-defined meta:name="OVERHEIDop.straatnaam">Lage 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05 461553</meta:user-defined>
    <meta:user-defined meta:name="OVERHEIDop.versieInformatie"/>
  </office:meta>
</office:document-meta>
</file>