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: verdaging omgevingsvergunning , sloop ketel centralegebouw, Centraleweg 16 C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Centraleweg 16 Cen, 4931 NB Geertruidenberg (HZ_WABO20170374), ontvangen op 19 juli 2017, verdaagd op 16 februari 2018</text:span>
          </text:p>
            <text:p text:style-name="last-al">Sloop ketel centrale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1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: verdaging omgevingsvergunning , sloop ketel centralegebouw, 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92</meta:user-defined>
    <meta:user-defined meta:name="OVERHEIDop.GmbID/DC.identifier">gmb-2018-37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