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Tweede Valthermond, Bestemmingsplan ‘Buitengebied, 2e Valthermond 16 / 16a” –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8 februari 2018 het bestemmingsplan ‘Buitengebied, 2<text:span text:style-name="sup">e</text:span> Valthermond 16 / 16a’ gewijzigd is vastgesteld.</text:p>
            <text:p text:style-name="common-al">Het bestemmingsplan is opgesteld ten behoeve van de uitbreiding van het pluimveebedrijf aan de 2e Valthermond 16/16a te Tweede Valthermond, bestaande uit de bouw van een 2<text:span text:style-name="sup">e</text:span> pluimveestal ten zuiden van de bestaande stal voor het huisvesten van 40.000 vleeskuikens. Het totaal aantal vleeskuikens wordt daarmee ter plaatse vergroot tot 70.000 st. </text:p>
            <text:p text:style-name="common-al">Het besluit van de gemeenteraad tot gewijzigde vaststelling van het bestemmingsplan, ligt met ingang van donderdag 1 maart 2018 tot en met woensdag 11 april 2018 ter inzage. De wijzigingen hebben betrekking op: </text:p>
            <text:list text:style-name="id1-3-2-1-1-4">
              <text:list-item text:style-override="id1-3-2-1-1-4-1">
                <text:number>-</text:number>
                <text:p text:style-name="al">De volgorde van de bijlage behorende bij de regels:</text:p>
              </text:list-item>
              <text:list-item text:style-override="id1-3-2-1-1-4-2">
                <text:number>-</text:number>
                <text:p text:style-name="al">bijlage 1 Erfinrichtingsplan;</text:p>
              </text:list-item>
              <text:list-item text:style-override="id1-3-2-1-1-4-3">
                <text:number>-</text:number>
                <text:p text:style-name="al">bijlage 2 Watertoets;</text:p>
              </text:list-item>
              <text:list-item text:style-override="id1-3-2-1-1-4-4">
                <text:number>-</text:number>
                <text:p text:style-name="al">bijlage 3 Raadsbesluit.</text:p>
              </text:list-item>
              <text:list-item text:style-override="id1-3-2-1-1-4-5">
                <text:number>-</text:number>
                <text:p text:style-name="al">artikel 3.3 lid c onder 1 kan worden verwijderd omdat de verbeelding al uitgaat van een bouwvlak van 1,5 ha.</text:p>
              </text:list-item>
            </text:list>
            <text:p text:style-name="common-al">Het bestemmingsplan is in te zien via de gemeentelijke website (onder Nieuws &gt; Ter inzage) en op <text:a xlink:href="http://www.ruimtelijkeplannen.nl/web-roo/?planidn=NL.IMRO.1681.00BP0052-VG01" xlink:type="simple">http://www.ruimtelijkeplannen.nl/web-roo/?planidn=NL.IMRO.1681.00BP0052-VG01</text:a> of in het <text:a xlink:href="https://www.borger-odoorn.nl/bestuur-en-organisatie/contact.html" xlink:type="simple">Klantcontactcentrum</text:a>. </text:p>
            <text:p text:style-name="common-al">Tijdens de inzagetermijn kunt u beroep instellen tegen het besluit tot vaststelling van het bestemmingsplan als u:</text:p>
            <text:list text:style-name="id1-3-2-1-1-7">
              <text:list-item text:style-override="id1-3-2-1-1-7-1">
                <text:number>-</text:number>
                <text:p text:style-name="al">een belanghebbende bent die tijdig een zienswijze heeft kenbaar gemaakt bij de gemeenteraad;</text:p>
              </text:list-item>
              <text:list-item text:style-override="id1-3-2-1-1-7-2">
                <text:number>-</text:number>
                <text:p text:style-name="al">een belanghebbende bent en aan kunt tonen dat u redelijkerwijs niet in staat bent geweest u tijdig tot de gemeenteraad te wenden.</text:p>
              </text:list-item>
              <text:list-item text:style-override="id1-3-2-1-1-7-3">
                <text:number>-</text:number>
                <text:p text:style-name="al">een belanghebbende, die bezwaar heeft tegen de wijzigingen die bij de vaststelling van het bestemmingsplan zijn aangebracht.</text:p>
              </text:list-item>
            </text:list>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Tweede Valthermond, Bestemmingsplan ‘Buitengebied, 2e Valthermond 16 / 16a” – gewijzigd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7191</meta:user-defined>
    <meta:user-defined meta:name="OVERHEIDop.GmbID/DC.identifier">gmb-2018-37191</meta:user-defined>
    <meta:user-defined meta:name="OVERHEID.TaxonomieBeleidsagenda/OVERHEID.category">Ruimte en infrastructuur | Organisatie en beleid</meta:user-defined>
    <meta:user-defined meta:name="OVERHEIDop.Ruimtelijkplan/OVERHEIDop.bekendmakingBetreffendePlan">NL.IMRO.1681.00BP0052-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7TB 16</meta:user-defined>
    <meta:user-defined meta:name="OVERHEIDop.woonplaats">2e Valthermond</meta:user-defined>
    <meta:user-defined meta:name="OVERHEIDop.straatnaam">2e Valthermond</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65023 545444</meta:user-defined>
    <meta:user-defined meta:name="OVERHEIDop.versieInformatie"/>
  </office:meta>
</office:document-meta>
</file>