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ijn Barneveld-Apeldoorn (Asschelsche Heide thv km 79, </text:p>
      <text:section text:name="zakelijke-mededeling_id1-3-2" text:style-name="zakelijke-mededeling">
        <text:section text:name="zakelijke-mededeling-tekst_id1-3-2-1" text:style-name="zakelijke-mededeling-tekst">
          <text:section text:name="tekst_id1-3-2-1-1" text:style-name="tekst">
            <text:p text:style-name="common-al">9-80,1) Hoog Soeren, het plaatsen van een ecoduct, wildrasters, taludtrappen en een brandweerput</text:p>
            <text:p text:style-name="common-al">Datum verzending: 19-02-2018</text:p>
            <text:p text:style-name="common-al">Wabonummer: D18/0173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ijn Barneveld-Apeldoorn (Asschelsche Heide thv km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90</meta:user-defined>
    <meta:user-defined meta:name="OVERHEIDop.GmbID/DC.identifier">gmb-2018-37190</meta:user-defined>
    <meta:user-defined meta:name="OVERHEID.TaxonomieBeleidsagenda/OVERHEID.category">Ruimte en infrastructuur | Organisatie en beleid</meta:user-defined>
    <meta:user-defined meta:name="OVERHEIDop.referentienummer">D18/0173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Koot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7694 467872</meta:user-defined>
    <meta:user-defined meta:name="OVERHEIDop.versieInformatie"/>
  </office:meta>
</office:document-meta>
</file>