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45 Hoge Hoek kavel 6, bouwen van de nieuwe woning, 1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45 - I - Hoge Hoek kavel 6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45 Hoge Hoek kavel 6, bouwen van de nieuwe woning, 1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83</meta:user-defined>
    <meta:user-defined meta:name="OVERHEIDop.GmbID/DC.identifier">gmb-2018-37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4 400584</meta:user-defined>
    <meta:user-defined meta:name="OVERHEID.EPSG28992/DC.spatial">137774 400584</meta:user-defined>
    <meta:user-defined meta:name="OVERHEIDop.versieInformatie"/>
  </office:meta>
</office:document-meta>
</file>