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7a in Zelhem, het saneren van asbest in verband met stormschade van een bijgebouw</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Bronckhorst een melding ontvangen voor het saneren van asbest in verband met stormschade van een bijgebouw aan de Velswijkweg 7a in Zelhem. De melding is geregistreerd onder kenmerk SXO501994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lswijkweg 7a in Zelhem, het saneren van asbest in verband met stormschade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82</meta:user-defined>
    <meta:user-defined meta:name="OVERHEIDop.GmbID/DC.identifier">gmb-2018-3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510</meta:user-defined>
    <meta:user-defined meta:name="OVERHEID.EPSG28992/DC.spatial">218605 448060</meta:user-defined>
    <meta:user-defined meta:name="OVERHEID.EPSG28992/DC.spatial">218584.99 448069.36</meta:user-defined>
    <meta:user-defined meta:name="OVERHEIDop.versieInformatie"/>
  </office:meta>
</office:document-meta>
</file>