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nister A.S. Talmalaan 2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18 heeft de gemeente een aanvraag ontvangen voor het vervangen van de erfafscheiding op locatie Minister A.S. Talmalaan 25 te Bussum. De aanvraag is geregistreerd onder zaaknummer HZ_WABO-18-0266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Stukken met betrekking tot de aangevraagde omgevingsvergunningen kunt u inzien aan de balie van de afdeling Vergunningen, Toezicht en Handhaving op het gemeentehuis. Daarvoor kunt u een afspraak maken via de website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common-al">Afspraak via website: https://afspraak.gooisemeren.nl/Internetafspr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718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8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nister A.S. Talmalaan 2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81</meta:user-defined>
    <meta:user-defined meta:name="OVERHEIDop.GmbID/DC.identifier">gmb-2018-37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RV 25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0482.71 475742.45</meta:user-defined>
    <meta:user-defined meta:name="OVERHEIDop.versieInformatie"/>
  </office:meta>
</office:document-meta>
</file>