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1-1-3-2">
      <text:list-level-style-bullet text:bullet-char="-" text:level="1">
        <style:list-level-properties text:min-label-width="10mm"/>
      </text:list-level-style-bullet>
    </text:list-style>
    <text:list-style style:name="id1-3-2-4-91-1-3-3">
      <text:list-level-style-bullet text:bullet-char="-" text:level="1">
        <style:list-level-properties text:min-label-width="10mm"/>
      </text:list-level-style-bullet>
    </text:list-style>
    <text:list-style style:name="id1-3-2-4-91-1-3-4">
      <text:list-level-style-bullet text:bullet-char="-" text:level="1">
        <style:list-level-properties text:min-label-width="10mm"/>
      </text:list-level-style-bullet>
    </text:list-style>
    <text:list-style style:name="id1-3-2-4-91-1-3-5">
      <text:list-level-style-bullet text:bullet-char="-" text:level="1">
        <style:list-level-properties text:min-label-width="10mm"/>
      </text:list-level-style-bullet>
    </text:list-style>
    <text:list-style style:name="id1-3-2-4-91-1-3-6">
      <text:list-level-style-bullet text:bullet-char="-" text:level="1">
        <style:list-level-properties text:min-label-width="10mm"/>
      </text:list-level-style-bullet>
    </text:list-style>
    <text:list-style style:name="id1-3-2-4-91-1-3-7">
      <text:list-level-style-bullet text:bullet-char="-" text:level="1">
        <style:list-level-properties text:min-label-width="10mm"/>
      </text:list-level-style-bullet>
    </text:list-style>
    <text:list-style style:name="id1-3-2-4-91-1-3-8">
      <text:list-level-style-bullet text:bullet-char="-" text:level="1">
        <style:list-level-properties text:min-label-width="10mm"/>
      </text:list-level-style-bullet>
    </text:list-style>
    <text:list-style style:name="id1-3-2-4-91-1-3-9">
      <text:list-level-style-bullet text:bullet-char="-" text:level="1">
        <style:list-level-properties text:min-label-width="10mm"/>
      </text:list-level-style-bullet>
    </text:list-style>
    <text:list-style style:name="id1-3-2-4-91-1-3-10">
      <text:list-level-style-bullet text:bullet-char="-" text:level="1">
        <style:list-level-properties text:min-label-width="10mm"/>
      </text:list-level-style-bullet>
    </text:list-style>
    <text:list-style style:name="id1-3-2-4-91-1-3-11">
      <text:list-level-style-bullet text:bullet-char="-" text:level="1">
        <style:list-level-properties text:min-label-width="10mm"/>
      </text:list-level-style-bullet>
    </text:list-style>
    <text:list-style style:name="id1-3-2-4-91-1-3-12">
      <text:list-level-style-bullet text:bullet-char="-" text:level="1">
        <style:list-level-properties text:min-label-width="10mm"/>
      </text:list-level-style-bullet>
    </text:list-style>
    <text:list-style style:name="id1-3-2-4-91-1-3-13">
      <text:list-level-style-bullet text:bullet-char="-" text:level="1">
        <style:list-level-properties text:min-label-width="10mm"/>
      </text:list-level-style-bullet>
    </text:list-style>
    <text:list-style style:name="id1-3-2-4-91-1-3-14">
      <text:list-level-style-bullet text:bullet-char="-" text:level="1">
        <style:list-level-properties text:min-label-width="10mm"/>
      </text:list-level-style-bullet>
    </text:list-style>
    <text:list-style style:name="id1-3-2-4-91-1-3-15">
      <text:list-level-style-bullet text:bullet-char="-" text:level="1">
        <style:list-level-properties text:min-label-width="10mm"/>
      </text:list-level-style-bullet>
    </text:list-style>
    <text:list-style style:name="id1-3-2-4-91-1-3-16">
      <text:list-level-style-bullet text:bullet-char="-" text:level="1">
        <style:list-level-properties text:min-label-width="10mm"/>
      </text:list-level-style-bullet>
    </text:list-style>
    <text:list-style style:name="id1-3-2-4-91-1-3-17">
      <text:list-level-style-bullet text:bullet-char="-" text:level="1">
        <style:list-level-properties text:min-label-width="10mm"/>
      </text:list-level-style-bullet>
    </text:list-style>
    <text:list-style style:name="id1-3-2-4-91-1-3-18">
      <text:list-level-style-bullet text:bullet-char="-" text:level="1">
        <style:list-level-properties text:min-label-width="10mm"/>
      </text:list-level-style-bullet>
    </text:list-style>
    <text:list-style style:name="id1-3-2-4-91-1-3-19">
      <text:list-level-style-bullet text:bullet-char="-" text:level="1">
        <style:list-level-properties text:min-label-width="10mm"/>
      </text:list-level-style-bullet>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3">
      <text:list-level-style-bullet text:bullet-char="-" text:level="1">
        <style:list-level-properties text:min-label-width="10mm"/>
      </text:list-level-style-bullet>
    </text:list-style>
    <text:list-style style:name="id1-3-2-4-91-2-3-1">
      <text:list-level-style-bullet text:bullet-char="-" text:level="1">
        <style:list-level-properties text:min-label-width="10mm"/>
      </text:list-level-style-bullet>
    </text:list-style>
    <text:list-style style:name="id1-3-2-4-91-2-3-2">
      <text:list-level-style-bullet text:bullet-char="-" text:level="1">
        <style:list-level-properties text:min-label-width="10mm"/>
      </text:list-level-style-bullet>
    </text:list-style>
    <text:list-style style:name="id1-3-2-4-91-2-3-3">
      <text:list-level-style-bullet text:bullet-char="-" text:level="1">
        <style:list-level-properties text:min-label-width="10mm"/>
      </text:list-level-style-bullet>
    </text:list-style>
    <text:list-style style:name="id1-3-2-4-91-2-3-4">
      <text:list-level-style-bullet text:bullet-char="-" text:level="1">
        <style:list-level-properties text:min-label-width="10mm"/>
      </text:list-level-style-bullet>
    </text:list-style>
    <text:list-style style:name="id1-3-2-4-91-2-3-5">
      <text:list-level-style-bullet text:bullet-char="-" text:level="1">
        <style:list-level-properties text:min-label-width="10mm"/>
      </text:list-level-style-bullet>
    </text:list-style>
    <text:list-style style:name="id1-3-2-4-91-2-3-6">
      <text:list-level-style-bullet text:bullet-char="-" text:level="1">
        <style:list-level-properties text:min-label-width="10mm"/>
      </text:list-level-style-bullet>
    </text:list-style>
    <text:list-style style:name="id1-3-2-4-91-2-3-7">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3-2-3">
      <text:list-level-style-bullet text:bullet-char="-" text:level="1">
        <style:list-level-properties text:min-label-width="10mm"/>
      </text:list-level-style-bullet>
    </text:list-style>
    <text:list-style style:name="id1-3-2-4-103-2-3-2-3-1">
      <text:list-level-style-bullet text:bullet-char="-" text:level="1">
        <style:list-level-properties text:min-label-width="10mm"/>
      </text:list-level-style-bullet>
    </text:list-style>
    <text:list-style style:name="id1-3-2-4-103-2-3-2-3-2">
      <text:list-level-style-bullet text:bullet-char="-" text:level="1">
        <style:list-level-properties text:min-label-width="10mm"/>
      </text:list-level-style-bullet>
    </text:list-style>
    <text:list-style style:name="id1-3-2-4-103-2-3-2-3-3">
      <text:list-level-style-bullet text:bullet-char="-" text:level="1">
        <style:list-level-properties text:min-label-width="10mm"/>
      </text:list-level-style-bullet>
    </text:list-style>
    <text:list-style style:name="id1-3-2-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
      <text:list-level-style-bullet text:bullet-char="-" text:level="1">
        <style:list-level-properties text:min-label-width="10mm"/>
      </text:list-level-style-bullet>
    </text:list-style>
    <text:list-style style:name="id1-3-2-4-123-1-3-1">
      <text:list-level-style-bullet text:bullet-char="-" text:level="1">
        <style:list-level-properties text:min-label-width="10mm"/>
      </text:list-level-style-bullet>
    </text:list-style>
    <text:list-style style:name="id1-3-2-4-123-1-3-2">
      <text:list-level-style-bullet text:bullet-char="-" text:level="1">
        <style:list-level-properties text:min-label-width="10mm"/>
      </text:list-level-style-bullet>
    </text:list-style>
    <text:list-style style:name="id1-3-2-4-123-1-3-3">
      <text:list-level-style-bullet text:bullet-char="-" text:level="1">
        <style:list-level-properties text:min-label-width="10mm"/>
      </text:list-level-style-bullet>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1-3">
      <text:list-level-style-bullet text:bullet-char="-" text:level="1">
        <style:list-level-properties text:min-label-width="10mm"/>
      </text:list-level-style-bullet>
    </text:list-style>
    <text:list-style style:name="id1-3-2-4-133-1-3-1-3-1">
      <text:list-level-style-bullet text:bullet-char="-" text:level="1">
        <style:list-level-properties text:min-label-width="10mm"/>
      </text:list-level-style-bullet>
    </text:list-style>
    <text:list-style style:name="id1-3-2-4-133-1-3-1-3-2">
      <text:list-level-style-bullet text:bullet-char="-" text:level="1">
        <style:list-level-properties text:min-label-width="10mm"/>
      </text:list-level-style-bullet>
    </text:list-style>
    <text:list-style style:name="id1-3-2-4-133-1-3-1-3-3">
      <text:list-level-style-bullet text:bullet-char="-" text:level="1">
        <style:list-level-properties text:min-label-width="10mm"/>
      </text:list-level-style-bullet>
    </text:list-style>
    <text:list-style style:name="id1-3-2-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1-3-4-3">
      <text:list-level-style-bullet text:bullet-char="-" text:level="1">
        <style:list-level-properties text:min-label-width="10mm"/>
      </text:list-level-style-bullet>
    </text:list-style>
    <text:list-style style:name="id1-3-2-4-133-1-3-4-3-1">
      <text:list-level-style-bullet text:bullet-char="-" text:level="1">
        <style:list-level-properties text:min-label-width="10mm"/>
      </text:list-level-style-bullet>
    </text:list-style>
    <text:list-style style:name="id1-3-2-4-133-1-3-4-3-2">
      <text:list-level-style-bullet text:bullet-char="-" text:level="1">
        <style:list-level-properties text:min-label-width="10mm"/>
      </text:list-level-style-bullet>
    </text:list-style>
    <text:list-style style:name="id1-3-2-4-133-1-3-4-3-3">
      <text:list-level-style-bullet text:bullet-char="-" text:level="1">
        <style:list-level-properties text:min-label-width="10mm"/>
      </text:list-level-style-bullet>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3-3">
      <text:list-level-style-bullet text:bullet-char="-" text:level="1">
        <style:list-level-properties text:min-label-width="10mm"/>
      </text:list-level-style-bullet>
    </text:list-style>
    <text:list-style style:name="id1-3-2-4-135-3-3-1">
      <text:list-level-style-bullet text:bullet-char="-" text:level="1">
        <style:list-level-properties text:min-label-width="10mm"/>
      </text:list-level-style-bullet>
    </text:list-style>
    <text:list-style style:name="id1-3-2-4-135-3-3-2">
      <text:list-level-style-bullet text:bullet-char="-" text:level="1">
        <style:list-level-properties text:min-label-width="10mm"/>
      </text:list-level-style-bullet>
    </text:list-style>
    <text:list-style style:name="id1-3-2-4-135-3-3-3">
      <text:list-level-style-bullet text:bullet-char="-" text:level="1">
        <style:list-level-properties text:min-label-width="10mm"/>
      </text:list-level-style-bullet>
    </text:list-style>
    <text:list-style style:name="id1-3-2-4-135-3-3-4">
      <text:list-level-style-bullet text:bullet-char="-" text:level="1">
        <style:list-level-properties text:min-label-width="10mm"/>
      </text:list-level-style-bullet>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5-3-3-3-3">
      <text:list-level-style-bullet text:bullet-char="-" text:level="1">
        <style:list-level-properties text:min-label-width="10mm"/>
      </text:list-level-style-bullet>
    </text:list-style>
    <text:list-style style:name="id1-3-2-4-205-3-3-3-3-1">
      <text:list-level-style-bullet text:bullet-char="-" text:level="1">
        <style:list-level-properties text:min-label-width="10mm"/>
      </text:list-level-style-bullet>
    </text:list-style>
    <text:list-style style:name="id1-3-2-4-205-3-3-3-3-2">
      <text:list-level-style-bullet text:bullet-char="-" text:level="1">
        <style:list-level-properties text:min-label-width="10mm"/>
      </text:list-level-style-bullet>
    </text:list-style>
    <text:list-style style:name="id1-3-2-4-2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227-9">
      <text:list-level-style-bullet text:bullet-char="-" text:level="1">
        <style:list-level-properties text:min-label-width="10mm"/>
      </text:list-level-style-bullet>
    </text:list-style>
    <text:list-style style:name="id1-3-2-4-227-10">
      <text:list-level-style-bullet text:bullet-char="-" text:level="1">
        <style:list-level-properties text:min-label-width="10mm"/>
      </text:list-level-style-bullet>
    </text:list-style>
    <text:list-style style:name="id1-3-2-4-227-11">
      <text:list-level-style-bullet text:bullet-char="-" text:level="1">
        <style:list-level-properties text:min-label-width="10mm"/>
      </text:list-level-style-bullet>
    </text:list-style>
    <text:list-style style:name="id1-3-2-4-227-12">
      <text:list-level-style-bullet text:bullet-char="-" text:level="1">
        <style:list-level-properties text:min-label-width="10mm"/>
      </text:list-level-style-bullet>
    </text:list-style>
    <text:list-style style:name="id1-3-2-4-227-13">
      <text:list-level-style-bullet text:bullet-char="-" text:level="1">
        <style:list-level-properties text:min-label-width="10mm"/>
      </text:list-level-style-bullet>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6-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6-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5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68-5">
      <text:list-level-style-bullet text:bullet-char="-" text:level="1">
        <style:list-level-properties text:min-label-width="10mm"/>
      </text:list-level-style-bullet>
    </text:list-style>
    <text:list-style style:name="id1-3-2-4-268-6">
      <text:list-level-style-bullet text:bullet-char="-" text:level="1">
        <style:list-level-properties text:min-label-width="10mm"/>
      </text:list-level-style-bullet>
    </text:list-style>
    <text:list-style style:name="id1-3-2-4-268-7">
      <text:list-level-style-bullet text:bullet-char="-" text:level="1">
        <style:list-level-properties text:min-label-width="10mm"/>
      </text:list-level-style-bullet>
    </text:list-style>
    <text:list-style style:name="id1-3-2-4-268-8">
      <text:list-level-style-bullet text:bullet-char="-" text:level="1">
        <style:list-level-properties text:min-label-width="10mm"/>
      </text:list-level-style-bullet>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2-3">
      <text:list-level-style-bullet text:bullet-char="-" text:level="1">
        <style:list-level-properties text:min-label-width="10mm"/>
      </text:list-level-style-bullet>
    </text:list-style>
    <text:list-style style:name="id1-3-2-4-272-2-3-1">
      <text:list-level-style-bullet text:bullet-char="-" text:level="1">
        <style:list-level-properties text:min-label-width="10mm"/>
      </text:list-level-style-bullet>
    </text:list-style>
    <text:list-style style:name="id1-3-2-4-272-2-3-2">
      <text:list-level-style-bullet text:bullet-char="-" text:level="1">
        <style:list-level-properties text:min-label-width="10mm"/>
      </text:list-level-style-bullet>
    </text:list-style>
    <text:list-style style:name="id1-3-2-4-272-2-3-3">
      <text:list-level-style-bullet text:bullet-char="-" text:level="1">
        <style:list-level-properties text:min-label-width="10mm"/>
      </text:list-level-style-bullet>
    </text:list-style>
    <text:list-style style:name="id1-3-2-4-272-2-3-4">
      <text:list-level-style-bullet text:bullet-char="-" text:level="1">
        <style:list-level-properties text:min-label-width="10mm"/>
      </text:list-level-style-bullet>
    </text:list-style>
    <text:list-style style:name="id1-3-2-4-272-2-3-5">
      <text:list-level-style-bullet text:bullet-char="-" text:level="1">
        <style:list-level-properties text:min-label-width="10mm"/>
      </text:list-level-style-bullet>
    </text:list-style>
    <text:list-style style:name="id1-3-2-4-272-2-3-6">
      <text:list-level-style-bullet text:bullet-char="-" text:level="1">
        <style:list-level-properties text:min-label-width="10mm"/>
      </text:list-level-style-bullet>
    </text:list-style>
    <text:list-style style:name="id1-3-2-4-272-2-3-7">
      <text:list-level-style-bullet text:bullet-char="-" text:level="1">
        <style:list-level-properties text:min-label-width="10mm"/>
      </text:list-level-style-bullet>
    </text:list-style>
    <text:list-style style:name="id1-3-2-4-272-2-3-8">
      <text:list-level-style-bullet text:bullet-char="-" text:level="1">
        <style:list-level-properties text:min-label-width="10mm"/>
      </text:list-level-style-bullet>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2-3-3-3">
      <text:list-level-style-bullet text:bullet-char="-" text:level="1">
        <style:list-level-properties text:min-label-width="10mm"/>
      </text:list-level-style-bullet>
    </text:list-style>
    <text:list-style style:name="id1-3-2-4-285-2-3-3-3-1">
      <text:list-level-style-bullet text:bullet-char="-" text:level="1">
        <style:list-level-properties text:min-label-width="10mm"/>
      </text:list-level-style-bullet>
    </text:list-style>
    <text:list-style style:name="id1-3-2-4-285-2-3-3-3-2">
      <text:list-level-style-bullet text:bullet-char="-" text:level="1">
        <style:list-level-properties text:min-label-width="10mm"/>
      </text:list-level-style-bullet>
    </text:list-style>
    <text:list-style style:name="id1-3-2-4-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2-3">
      <text:list-level-style-bullet text:bullet-char="-" text:level="1">
        <style:list-level-properties text:min-label-width="10mm"/>
      </text:list-level-style-bullet>
    </text:list-style>
    <text:list-style style:name="id1-3-2-4-354-2-3-1">
      <text:list-level-style-bullet text:bullet-char="-" text:level="1">
        <style:list-level-properties text:min-label-width="10mm"/>
      </text:list-level-style-bullet>
    </text:list-style>
    <text:list-style style:name="id1-3-2-4-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168-4">
      <text:list-level-style-bullet text:bullet-char="-" text:level="1">
        <style:list-level-properties text:min-label-width="10mm"/>
      </text:list-level-style-bullet>
    </text:list-style>
    <text:list-style style:name="id1-3-2-5-168-5">
      <text:list-level-style-bullet text:bullet-char="-" text:level="1">
        <style:list-level-properties text:min-label-width="10mm"/>
      </text:list-level-style-bullet>
    </text:list-style>
    <text:list-style style:name="id1-3-2-5-168-6">
      <text:list-level-style-bullet text:bullet-char="-" text:level="1">
        <style:list-level-properties text:min-label-width="10mm"/>
      </text:list-level-style-bullet>
    </text:list-style>
    <text:list-style style:name="id1-3-2-5-168-7">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2-1">
      <text:list-level-style-bullet text:bullet-char="-" text:level="1">
        <style:list-level-properties text:min-label-width="10mm"/>
      </text:list-level-style-bullet>
    </text:list-style>
    <text:list-style style:name="id1-3-2-5-482-2">
      <text:list-level-style-bullet text:bullet-char="-" text:level="1">
        <style:list-level-properties text:min-label-width="10mm"/>
      </text:list-level-style-bullet>
    </text:list-style>
    <text:list-style style:name="id1-3-2-5-482-3">
      <text:list-level-style-bullet text:bullet-char="-" text:level="1">
        <style:list-level-properties text:min-label-width="10mm"/>
      </text:list-level-style-bullet>
    </text:list-style>
    <text:list-style style:name="id1-3-2-5-482-4">
      <text:list-level-style-bullet text:bullet-char="-" text:level="1">
        <style:list-level-properties text:min-label-width="10mm"/>
      </text:list-level-style-bullet>
    </text:list-style>
    <text:list-style style:name="id1-3-2-5-482-5">
      <text:list-level-style-bullet text:bullet-char="-" text:level="1">
        <style:list-level-properties text:min-label-width="10mm"/>
      </text:list-level-style-bullet>
    </text:list-style>
    <text:list-style style:name="id1-3-2-5-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2">
      <text:list-level-style-bullet text:bullet-char="-" text:level="1">
        <style:list-level-properties text:min-label-width="10mm"/>
      </text:list-level-style-bullet>
    </text:list-style>
    <text:list-style style:name="id1-3-2-5-572-1">
      <text:list-level-style-bullet text:bullet-char="-" text:level="1">
        <style:list-level-properties text:min-label-width="10mm"/>
      </text:list-level-style-bullet>
    </text:list-style>
    <text:list-style style:name="id1-3-2-5-572-2">
      <text:list-level-style-bullet text:bullet-char="-" text:level="1">
        <style:list-level-properties text:min-label-width="10mm"/>
      </text:list-level-style-bullet>
    </text:list-style>
    <text:list-style style:name="id1-3-2-5-572-3">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5-1">
      <text:list-level-style-bullet text:bullet-char="-" text:level="1">
        <style:list-level-properties text:min-label-width="10mm"/>
      </text:list-level-style-bullet>
    </text:list-style>
    <text:list-style style:name="id1-3-2-5-575-2">
      <text:list-level-style-bullet text:bullet-char="-" text:level="1">
        <style:list-level-properties text:min-label-width="10mm"/>
      </text:list-level-style-bullet>
    </text:list-style>
    <text:list-style style:name="id1-3-2-5-575-3">
      <text:list-level-style-bullet text:bullet-char="-" text:level="1">
        <style:list-level-properties text:min-label-width="10mm"/>
      </text:list-level-style-bullet>
    </text:list-style>
    <text:list-style style:name="id1-3-2-5-575-4">
      <text:list-level-style-bullet text:bullet-char="-" text:level="1">
        <style:list-level-properties text:min-label-width="10mm"/>
      </text:list-level-style-bullet>
    </text:list-style>
    <text:list-style style:name="id1-3-2-5-575-5">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5-1">
      <text:list-level-style-bullet text:bullet-char="-" text:level="1">
        <style:list-level-properties text:min-label-width="10mm"/>
      </text:list-level-style-bullet>
    </text:list-style>
    <text:list-style style:name="id1-3-2-5-605-2">
      <text:list-level-style-bullet text:bullet-char="-" text:level="1">
        <style:list-level-properties text:min-label-width="10mm"/>
      </text:list-level-style-bullet>
    </text:list-style>
    <text:list-style style:name="id1-3-2-5-605-3">
      <text:list-level-style-bullet text:bullet-char="-" text:level="1">
        <style:list-level-properties text:min-label-width="10mm"/>
      </text:list-level-style-bullet>
    </text:list-style>
    <text:list-style style:name="id1-3-2-5-608">
      <text:list-level-style-bullet text:bullet-char="-" text:level="1">
        <style:list-level-properties text:min-label-width="10mm"/>
      </text:list-level-style-bullet>
    </text:list-style>
    <text:list-style style:name="id1-3-2-5-608-1">
      <text:list-level-style-bullet text:bullet-char="-" text:level="1">
        <style:list-level-properties text:min-label-width="10mm"/>
      </text:list-level-style-bullet>
    </text:list-style>
    <text:list-style style:name="id1-3-2-5-608-2">
      <text:list-level-style-bullet text:bullet-char="-" text:level="1">
        <style:list-level-properties text:min-label-width="10mm"/>
      </text:list-level-style-bullet>
    </text:list-style>
    <text:list-style style:name="id1-3-2-5-608-3">
      <text:list-level-style-bullet text:bullet-char="-" text:level="1">
        <style:list-level-properties text:min-label-width="10mm"/>
      </text:list-level-style-bullet>
    </text:list-style>
    <text:list-style style:name="id1-3-2-5-608-4">
      <text:list-level-style-bullet text:bullet-char="-" text:level="1">
        <style:list-level-properties text:min-label-width="10mm"/>
      </text:list-level-style-bullet>
    </text:list-style>
    <text:list-style style:name="id1-3-2-5-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8">
      <text:list-level-style-bullet text:bullet-char="-" text:level="1">
        <style:list-level-properties text:min-label-width="10mm"/>
      </text:list-level-style-bullet>
    </text:list-style>
    <text:list-style style:name="id1-3-2-5-638-1">
      <text:list-level-style-bullet text:bullet-char="-" text:level="1">
        <style:list-level-properties text:min-label-width="10mm"/>
      </text:list-level-style-bullet>
    </text:list-style>
    <text:list-style style:name="id1-3-2-5-638-2">
      <text:list-level-style-bullet text:bullet-char="-" text:level="1">
        <style:list-level-properties text:min-label-width="10mm"/>
      </text:list-level-style-bullet>
    </text:list-style>
    <text:list-style style:name="id1-3-2-5-638-3">
      <text:list-level-style-bullet text:bullet-char="-" text:level="1">
        <style:list-level-properties text:min-label-width="10mm"/>
      </text:list-level-style-bullet>
    </text:list-style>
    <text:list-style style:name="id1-3-2-5-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9">
      <text:list-level-style-bullet text:bullet-char="-" text:level="1">
        <style:list-level-properties text:min-label-width="10mm"/>
      </text:list-level-style-bullet>
    </text:list-style>
    <text:list-style style:name="id1-3-2-5-839-1">
      <text:list-level-style-bullet text:bullet-char="-" text:level="1">
        <style:list-level-properties text:min-label-width="10mm"/>
      </text:list-level-style-bullet>
    </text:list-style>
    <text:list-style style:name="id1-3-2-5-839-2">
      <text:list-level-style-bullet text:bullet-char="-" text:level="1">
        <style:list-level-properties text:min-label-width="10mm"/>
      </text:list-level-style-bullet>
    </text:list-style>
    <text:list-style style:name="id1-3-2-5-839-3">
      <text:list-level-style-bullet text:bullet-char="-" text:level="1">
        <style:list-level-properties text:min-label-width="10mm"/>
      </text:list-level-style-bullet>
    </text:list-style>
    <text:list-style style:name="id1-3-2-5-839-4">
      <text:list-level-style-bullet text:bullet-char="-" text:level="1">
        <style:list-level-properties text:min-label-width="10mm"/>
      </text:list-level-style-bullet>
    </text:list-style>
    <text:list-style style:name="id1-3-2-5-839-5">
      <text:list-level-style-bullet text:bullet-char="-" text:level="1">
        <style:list-level-properties text:min-label-width="10mm"/>
      </text:list-level-style-bullet>
    </text:list-style>
    <text:list-style style:name="id1-3-2-5-839-6">
      <text:list-level-style-bullet text:bullet-char="-" text:level="1">
        <style:list-level-properties text:min-label-width="10mm"/>
      </text:list-level-style-bullet>
    </text:list-style>
    <text:list-style style:name="id1-3-2-5-8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6">
      <text:list-level-style-bullet text:bullet-char="-" text:level="1">
        <style:list-level-properties text:min-label-width="10mm"/>
      </text:list-level-style-bullet>
    </text:list-style>
    <text:list-style style:name="id1-3-2-5-1036-1">
      <text:list-level-style-bullet text:bullet-char="-" text:level="1">
        <style:list-level-properties text:min-label-width="10mm"/>
      </text:list-level-style-bullet>
    </text:list-style>
    <text:list-style style:name="id1-3-2-5-1036-2">
      <text:list-level-style-bullet text:bullet-char="-" text:level="1">
        <style:list-level-properties text:min-label-width="10mm"/>
      </text:list-level-style-bullet>
    </text:list-style>
    <text:list-style style:name="id1-3-2-5-1036-3">
      <text:list-level-style-bullet text:bullet-char="-" text:level="1">
        <style:list-level-properties text:min-label-width="10mm"/>
      </text:list-level-style-bullet>
    </text:list-style>
    <text:list-style style:name="id1-3-2-5-1048">
      <text:list-level-style-bullet text:bullet-char="-" text:level="1">
        <style:list-level-properties text:min-label-width="10mm"/>
      </text:list-level-style-bullet>
    </text:list-style>
    <text:list-style style:name="id1-3-2-5-1048-1">
      <text:list-level-style-bullet text:bullet-char="-" text:level="1">
        <style:list-level-properties text:min-label-width="10mm"/>
      </text:list-level-style-bullet>
    </text:list-style>
    <text:list-style style:name="id1-3-2-5-1048-2">
      <text:list-level-style-bullet text:bullet-char="-" text:level="1">
        <style:list-level-properties text:min-label-width="10mm"/>
      </text:list-level-style-bullet>
    </text:list-style>
    <text:list-style style:name="id1-3-2-5-1048-3">
      <text:list-level-style-bullet text:bullet-char="-" text:level="1">
        <style:list-level-properties text:min-label-width="10mm"/>
      </text:list-level-style-bullet>
    </text:list-style>
    <text:list-style style:name="id1-3-2-5-1048-4">
      <text:list-level-style-bullet text:bullet-char="-" text:level="1">
        <style:list-level-properties text:min-label-width="10mm"/>
      </text:list-level-style-bullet>
    </text:list-style>
    <text:list-style style:name="id1-3-2-5-1048-5">
      <text:list-level-style-bullet text:bullet-char="-" text:level="1">
        <style:list-level-properties text:min-label-width="10mm"/>
      </text:list-level-style-bullet>
    </text:list-style>
    <text:list-style style:name="id1-3-2-5-1048-6">
      <text:list-level-style-bullet text:bullet-char="-" text:level="1">
        <style:list-level-properties text:min-label-width="10mm"/>
      </text:list-level-style-bullet>
    </text:list-style>
    <text:list-style style:name="id1-3-2-5-1048-7">
      <text:list-level-style-bullet text:bullet-char="-" text:level="1">
        <style:list-level-properties text:min-label-width="10mm"/>
      </text:list-level-style-bullet>
    </text:list-style>
    <text:list-style style:name="id1-3-2-5-1048-8">
      <text:list-level-style-bullet text:bullet-char="-" text:level="1">
        <style:list-level-properties text:min-label-width="10mm"/>
      </text:list-level-style-bullet>
    </text:list-style>
    <text:list-style style:name="id1-3-2-5-1048-9">
      <text:list-level-style-bullet text:bullet-char="-" text:level="1">
        <style:list-level-properties text:min-label-width="10mm"/>
      </text:list-level-style-bullet>
    </text:list-style>
    <text:list-style style:name="id1-3-2-5-1048-10">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8-1">
      <text:list-level-style-bullet text:bullet-char="-" text:level="1">
        <style:list-level-properties text:min-label-width="10mm"/>
      </text:list-level-style-bullet>
    </text:list-style>
    <text:list-style style:name="id1-3-2-5-1118-2">
      <text:list-level-style-bullet text:bullet-char="-" text:level="1">
        <style:list-level-properties text:min-label-width="10mm"/>
      </text:list-level-style-bullet>
    </text:list-style>
    <text:list-style style:name="id1-3-2-5-1118-3">
      <text:list-level-style-bullet text:bullet-char="-" text:level="1">
        <style:list-level-properties text:min-label-width="10mm"/>
      </text:list-level-style-bullet>
    </text:list-style>
    <text:list-style style:name="id1-3-2-5-1118-4">
      <text:list-level-style-bullet text:bullet-char="-" text:level="1">
        <style:list-level-properties text:min-label-width="10mm"/>
      </text:list-level-style-bullet>
    </text:list-style>
    <text:list-style style:name="id1-3-2-5-1189">
      <text:list-level-style-bullet text:bullet-char="-" text:level="1">
        <style:list-level-properties text:min-label-width="10mm"/>
      </text:list-level-style-bullet>
    </text:list-style>
    <text:list-style style:name="id1-3-2-5-1189-1">
      <text:list-level-style-bullet text:bullet-char="-" text:level="1">
        <style:list-level-properties text:min-label-width="10mm"/>
      </text:list-level-style-bullet>
    </text:list-style>
    <text:list-style style:name="id1-3-2-5-1189-2">
      <text:list-level-style-bullet text:bullet-char="-" text:level="1">
        <style:list-level-properties text:min-label-width="10mm"/>
      </text:list-level-style-bullet>
    </text:list-style>
    <text:list-style style:name="id1-3-2-5-1196">
      <text:list-level-style-bullet text:bullet-char="-" text:level="1">
        <style:list-level-properties text:min-label-width="10mm"/>
      </text:list-level-style-bullet>
    </text:list-style>
    <text:list-style style:name="id1-3-2-5-1196-1">
      <text:list-level-style-bullet text:bullet-char="-" text:level="1">
        <style:list-level-properties text:min-label-width="10mm"/>
      </text:list-level-style-bullet>
    </text:list-style>
    <text:list-style style:name="id1-3-2-5-1196-2">
      <text:list-level-style-bullet text:bullet-char="-" text:level="1">
        <style:list-level-properties text:min-label-width="10mm"/>
      </text:list-level-style-bullet>
    </text:list-style>
    <text:list-style style:name="id1-3-2-5-1196-3">
      <text:list-level-style-bullet text:bullet-char="-" text:level="1">
        <style:list-level-properties text:min-label-width="10mm"/>
      </text:list-level-style-bullet>
    </text:list-style>
    <text:list-style style:name="id1-3-2-5-1196-4">
      <text:list-level-style-bullet text:bullet-char="-" text:level="1">
        <style:list-level-properties text:min-label-width="10mm"/>
      </text:list-level-style-bullet>
    </text:list-style>
    <text:list-style style:name="id1-3-2-5-1196-5">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5-1">
      <text:list-level-style-bullet text:bullet-char="-" text:level="1">
        <style:list-level-properties text:min-label-width="10mm"/>
      </text:list-level-style-bullet>
    </text:list-style>
    <text:list-style style:name="id1-3-2-5-1205-2">
      <text:list-level-style-bullet text:bullet-char="-" text:level="1">
        <style:list-level-properties text:min-label-width="10mm"/>
      </text:list-level-style-bullet>
    </text:list-style>
    <text:list-style style:name="id1-3-2-5-1205-3">
      <text:list-level-style-bullet text:bullet-char="-" text:level="1">
        <style:list-level-properties text:min-label-width="10mm"/>
      </text:list-level-style-bullet>
    </text:list-style>
    <text:list-style style:name="id1-3-2-5-1300">
      <text:list-level-style-bullet text:bullet-char="-" text:level="1">
        <style:list-level-properties text:min-label-width="10mm"/>
      </text:list-level-style-bullet>
    </text:list-style>
    <text:list-style style:name="id1-3-2-5-1300-1">
      <text:list-level-style-bullet text:bullet-char="-" text:level="1">
        <style:list-level-properties text:min-label-width="10mm"/>
      </text:list-level-style-bullet>
    </text:list-style>
    <text:list-style style:name="id1-3-2-5-1300-2">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4-1">
      <text:list-level-style-bullet text:bullet-char="-" text:level="1">
        <style:list-level-properties text:min-label-width="10mm"/>
      </text:list-level-style-bullet>
    </text:list-style>
    <text:list-style style:name="id1-3-2-5-1304-2">
      <text:list-level-style-bullet text:bullet-char="-" text:level="1">
        <style:list-level-properties text:min-label-width="10mm"/>
      </text:list-level-style-bullet>
    </text:list-style>
    <text:list-style style:name="id1-3-2-5-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7">
      <text:list-level-style-bullet text:bullet-char="-" text:level="1">
        <style:list-level-properties text:min-label-width="10mm"/>
      </text:list-level-style-bullet>
    </text:list-style>
    <text:list-style style:name="id1-3-2-5-1327-1">
      <text:list-level-style-bullet text:bullet-char="-" text:level="1">
        <style:list-level-properties text:min-label-width="10mm"/>
      </text:list-level-style-bullet>
    </text:list-style>
    <text:list-style style:name="id1-3-2-5-1327-2">
      <text:list-level-style-bullet text:bullet-char="-" text:level="1">
        <style:list-level-properties text:min-label-width="10mm"/>
      </text:list-level-style-bullet>
    </text:list-style>
    <text:list-style style:name="id1-3-2-5-1327-3">
      <text:list-level-style-bullet text:bullet-char="-" text:level="1">
        <style:list-level-properties text:min-label-width="10mm"/>
      </text:list-level-style-bullet>
    </text:list-style>
    <text:list-style style:name="id1-3-2-5-1327-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naar aanleiding van gewijzigde en nieuwe wetgeving, jurisprudentie en maatschappelijke ontwikkelingen wenselijk is de Algemene Plaatselijke Verordening periodiek te actualiseren;</text:p>
            <text:p text:style-name="al"/>
            <text:p text:style-name="al">ook de VNG in verschillende nieuwsbrieven aanbevelingen heeft gedaan om de Algemene Plaatselijke Verordening te wijzigen;</text:p>
            <text:p text:style-name="al"/>
            <text:p text:style-name="al">gelet op <text:a xlink:href="http://wetten.overheid.nl/jci1.3:c:BWBR0005416&amp;titeldeel=III&amp;hoofdstuk=IX&amp;artikel=149&amp;z=2018-01-01&amp;g=2018-01-01" xlink:type="simple">artikel 149 van de Gemeentewet</text:a>;</text:p>
            <text:p text:style-name="al"/>
            <text:p text:style-name="al">gelezen het voorstel van Burgemeester en Wethouders van 19 december 2017, nr. 146335;</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Algemene Plaatselijke Verordening 2010, vastgesteld bij raadsbesluit van 28 januari 2010, nr. I-7 en het laatst gewijzigd bij raadsbesluit van 26 januari 2012, in te trekken en</text:p>
              </text:list-item>
              <text:list-item text:style-override="id1-3-2-2-1-2-2">
                <text:number>2.</text:number>
                <text:p text:style-name="al">de Algemene Plaatselijke Verordening 2018 vast te stellen conform de bij dit besluit behorende bijlage. </text:p>
              </text:list-item>
            </text:list>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5 januari 2018, </text:span>
          </text:p>
          </text:section>
          <text:section text:name="ondertekening_id1-3-2-3-2">
            <text:p><text:span text:style-name="functie">de voorzitter, </text:span></text:p>
            <text:p><text:span text:style-name="ondertekening_naam">
            <text:span text:style-name="achternaam">w.g.</text:span>
          </text:span></text:p>
          </text:section>
          <text:section text:name="ondertekening_id1-3-2-3-3">
            <text:p><text:span text:style-name="functie">de griffier, </text:span></text:p>
            <text:p><text:span text:style-name="ondertekening_naam">
            <text:span text:style-name="achternaam">w.g.</text:span>
          </text:span></text:p>
          </text:section>
        </text:section>
        <text:section text:name="bijlage_id1-3-2-4" text:style-name="bijlage">
          <text:p text:style-name="bijlage_top"/>
          <text:p text:style-name="hoofdstuk_kop">ALGEMENE PLAATSELIJKE VERORDENING 2018</text:p>
          <text:p text:style-name="tussenkopvet">1. Inleiding</text:p>
          <text:p text:style-name="al">Op grond van artikel 149 van de <text:a xlink:href="http://wetten.overheid.nl/jci1.3:c:BWBR0005416" xlink:type="simple">Gemeentewet</text:a> maakt de raad de verordeningen die hij in het belang van de gemeente nodig oordeelt. In samenhang met artikel 108 van de <text:a xlink:href="http://wetten.overheid.nl/jci1.3:c:BWBR0005416" xlink:type="simple">Gemeentewet</text:a> is dit artikel de juridische basis van de gemeentelijke autonomie om zelf regels vast te stellen in het belang van de gemeentelijke huishouding.</text:p>
          <text:p text:style-name="al">Bij het vaststellen van deze regels moet rekening worden gehouden met de juridische bovengrens (strijd met hogere regelgeving) en de juridische ondergrens (aantasting van privacy van de burger).</text:p>
          <text:p text:style-name="al"/>
          <text:p text:style-name="al">De Algemene Plaatselijke Verordening is bij uitstek de gemeentelijke verordening waarin de raad zijn eigen regelgeving op basis van de gemeentelijke autonomie heeft opgenomen.</text:p>
          <text:p text:style-name="al">De bevoegdheid om eigen regelgeving vast te stellen neemt niet weg dat veel gemeenten hun Algemene Plaatselijke Verordening hebben gebaseerd op de model-APV van de VNG. </text:p>
          <text:p text:style-name="al">Voor de gemeente Winterswijk is dit niet anders. Dit betekent niet dat alle bepalingen uit de VNG-modelverordening zijn overgenomen. Bepalingen waaraan in de Winterswijkse situatie geen behoefte bestaat zijn logischerwijze niet opgenomen; omgekeerd zijn in deze APV enkele bepalingen opgenomen die niet in de model-APV voorkomen maar waaraan plaatselijk wel duidelijk behoefte bestaat. </text:p>
          <text:p text:style-name="al">Ook de door de VNG opgestelde toelichting is grotendeels, doch niet integraal overgenomen. Ten behoeve van de overzichtelijkheid is deze toelichting bij een aantal artikelen aanmerkelijk ingekort. Mocht daaraan behoefte bestaan, dan kan uiteraard ook de VNG-toelichting geraadpleegd worden.</text:p>
          <text:p text:style-name="al"/>
          <text:p text:style-name="al">Tenslotte wordt erop gewezen, dat enkele hoofdstukken in het VNG-model niet in deze APV zijn opgenomen, omdat het daarbij gaat om zeer specifieke onderwerpen, die thans in aparte (medebewinds-)verordeningen worden geregeld. </text:p>
          <text:p text:style-name="al">Regeling in een aparte verordening heeft soms terwille van de duidelijkheid en de bekendheid bij de burger de voorkeur, mede gelet op het feit dat het hier gaat om een groot aantal samenhangende artikelen. Genoemd kunnen worden de <text:a xlink:href="http://decentrale.regelgeving.overheid.nl/cvdr/xhtmloutput/Historie/Winterswijk/CVDR389248/CVDR389248_1.html" xlink:type="simple">Afvalstoffenverordening</text:a>, de <text:a xlink:href="http://decentrale.regelgeving.overheid.nl/cvdr/xhtmloutput/Historie/Winterswijk/CVDR443870/CVDR443870_1.html" xlink:type="simple">Bomenverordening</text:a>, de <text:a xlink:href="http://decentrale.regelgeving.overheid.nl/cvdr/xhtmloutput/Historie/Winterswijk/CVDR56761/CVDR56761_2.html" xlink:type="simple">Speelautomatenverordening</text:a> en de Verordening op de Begraafplaatsen. </text:p>
          <text:p text:style-name="al">Om aan te sluiten op de door de VNG gehanteerde systematiek en met het doel de door de VNG aanbevolen wijzigingen eenvoudig te kunnen verwerken, is de indeling in hoofdstukken en paragrafen uit de model-APV overgenomen. De artikelnummering kan wel van de model-APV afwijken.</text:p>
          <text:p text:style-name="al"/>
          <text:p text:style-name="al">Aanleiding tot de vaststelling van deze nieuwe APV is in de eerste plaats een periodieke actualisatie van de APV-regelgeving naar aanleiding van maatschappelijke ontwikkelingen en jurisprudentie. Voorts is in deze APV een voorstel van de regionale werkgroep APV verwerkt om een aantal specifieke bepalingen ter handhaving van de openbare orde binnen de regio Achterhoek te uniformeren zodat met name de politie niet telkens tegen lokale verschillen in de regelgeving aanloopt. </text:p>
          <text:p text:style-name="tussenkopvet">2. Toelichting op de APV </text:p>
          <text:p text:style-name="al">De toelichting op deze APV geeft per onderwerp en artikel - daar waar wenselijk - aan, waarom voor een bepaalde redactie is gekozen en voor welke situaties de desbetreffende bepaling bedoeld is. </text:p>
          <text:p text:style-name="al">In enkele gevallen houdt de APV-bepaling een (al dan niet eigenlijke) aanvulling in van een hogere regeling. In dat geval is in de toelichting aangegeven in hoeverre de reikwijdte van de APV-bepaling dan nog strekt.</text:p>
          <text:p text:style-name="tussenkopvet">3. Vormen van regelgeving</text:p>
          <text:p text:style-name="al">In deze APV komt een vijftal vormen van regelgeving voor, te weten:</text:p>
          <text:list text:style-name="id1-3-2-4-21">
            <text:list-item text:style-override="id1-3-2-4-21-1">
              <text:number>a.</text:number>
              <text:p text:style-name="al">de vergunning,</text:p>
            </text:list-item>
            <text:list-item text:style-override="id1-3-2-4-21-2">
              <text:number>b.</text:number>
              <text:p text:style-name="al">de ontheffing, </text:p>
            </text:list-item>
            <text:list-item text:style-override="id1-3-2-4-21-3">
              <text:number>c.</text:number>
              <text:p text:style-name="al">algemene voorschriften,</text:p>
            </text:list-item>
            <text:list-item text:style-override="id1-3-2-4-21-4">
              <text:number>d.</text:number>
              <text:p text:style-name="al">de kennisgevingsplicht, en</text:p>
            </text:list-item>
            <text:list-item text:style-override="id1-3-2-4-21-5">
              <text:number>e.</text:number>
              <text:p text:style-name="al">de normstelling met een aanwijzings- of aanschrijvingsbevoegdheid.</text:p>
            </text:list-item>
          </text:list>
          <text:p text:style-name="al">Voor de vergunningsfiguur is gekozen in gevallen waarin het bestuur bepaalde handelingen of toestanden aan een nader toezicht wil onderwerpen. Deze "zonder vergunning verboden" handelingen of toestanden worden niet zozeer bedenkelijk of ongewenst geacht, maar worden op deze wijze gereguleerd om een zekere ordening en enige mate van toezicht vanuit de gemeentelijke verantwoordelijkheid (denk aan veiligheid) mogelijk te maken en daarnaast negatieve gevolgen zoals overlast tegen te gaan.</text:p>
          <text:p text:style-name="al">Als het gaat om regels die in beginsel in acht genomen moeten worden en waarvan alleen in bijzondere omstandigheden afgeweken kan worden, dan wordt de term ontheffing gebruikt. </text:p>
          <text:p text:style-name="al"/>
          <text:p text:style-name="al">Daarnaast kent de APV de rechtstreekse normstelling. De aard van deze bepalingen is, dat in gevallen van excessen de APV een handvat biedt om op te kunnen treden. De redactie van deze bepalingen is dan ook vrij algemeen gehouden. </text:p>
          <text:p text:style-name="al">Voor handelingen van min of meer onschuldige aard, waarvoor de invoering van een vergunningen- c.q. ontheffingenstelsel eigenlijk te zwaar is, is gekozen voor een kennisgevingstelsel, veelal in combinatie met algemene voorschriften.</text:p>
          <text:p text:style-name="al"/>
          <text:p text:style-name="al">Als laatste bevat de APV enkele normstellingen met een aanwijzings- of aanschrijvingsbevoegdheid. In die gevallen zijn de in die regels vervatte verboden alleen van toepassing indien het uitvoerende bestuursorgaan een aanwijzing of aanschrijving heeft gegeven/gedaan. Het gaat hier om regels die niet altijd voor iedereen en overal hoeven te gelden. De gemeentelijke wetgever kan echter zelf niet voorzien op welke plaatsen en tijden de omstandigheden zich zullen voordoen die toepassing van de regel noodzakelijk maken. In de door de gemeenteraad gestelde regel wordt daarom aan burgemeester en wethouders of de burgemeester overgelaten om plaatsen waar en/of de uren waarop het verbod of gebod zal gelden, aan te wijzen. Het uitvoerend orgaan bepaalt dus of, waar en wanneer de omstandigheden waarvoor het verbod of gebod is uitgevaardigd, zich voordoen. </text:p>
          <text:p text:style-name="al">Vergelijkbaar met de figuur van de aanwijzing is die van de aanschrijving of aanzegging. Door die aanschrijving/aanzegging wordt het door de gemeenteraad gestelde verbod of gebod van toepassing op degene tot wie de aanschrijving/aanzegging is gericht. Het verschil met de aanwijzing is dat de aanschrijving/aanzegging gericht is tot een bepaalde persoon, terwijl de aanwijzing in het algemeen gericht is tot een ieder (op de aangewezen plaatsen en/of tijden). </text:p>
          <text:p text:style-name="tussenkopvet">4. Deregulering</text:p>
          <text:p text:style-name="al">Onder het begrip "deregulering" wordt niet alleen verstaan het zonder meer afschaffen van regels, maar ook wijziging, stroomlijning, en vereenvoudiging van regelgeving.</text:p>
          <text:p text:style-name="al"/>
          <text:p text:style-name="al">In het streven naar deregulering zijn bepalingen waaraan nagenoeg geen behoefte bestaat en bepalingen die in de praktijk niet afdwingbaar zijn, na een kritische toetsing niet meer in de voorliggende A.P.V. opgenomen. </text:p>
          <text:p text:style-name="al">Naast het afschaffen van regels is in een aantal gevallen een vrijstellingsbevoegheid opgenomen zodat het bevoegde bestuursorgaan voor bepaalde activiteiten vrijstelling kan verlenen of een meldingsplicht kan invoeren, al dan niet in combinatie met het vaststellen van algemene voorschriften. </text:p>
          <text:p text:style-name="al"/>
          <text:p text:style-name="al">Desondanks is voor verschillende activiteiten het vereiste van een vergunning of ontheffing opgenomen, omdat:</text:p>
          <text:list text:style-name="id1-3-2-4-37">
            <text:list-item text:style-override="id1-3-2-4-37-1">
              <text:number>-</text:number>
              <text:p text:style-name="al">de gemeentelijke overheid ten aanzien van deze activiteiten behoefte heeft ordenend c.q. sturend te kunnen optreden en ten aanzien van deze activiteiten ook zelf een grote(re) verantwoordelijkheid voor een goed en veilig verloop heeft;</text:p>
            </text:list-item>
            <text:list-item text:style-override="id1-3-2-4-37-2">
              <text:number>-</text:number>
              <text:p text:style-name="al">het stellen van algemene voorschriften bij bepaalde activiteiten niet goed mogelijk is en in die gevallen maatwerk noodzakelijk is;</text:p>
            </text:list-item>
            <text:list-item text:style-override="id1-3-2-4-37-3">
              <text:number>-</text:number>
              <text:p text:style-name="al">de rechtsbescherming van derden bij het vaststellen van algemene voorschriften in samenhang met een vrijstelling of meldingsplicht wegvalt.</text:p>
            </text:list-item>
          </text:list>
          <text:p text:style-name="tussenkopvet">5. Regionale uniformiteit</text:p>
          <text:p text:style-name="al">Het Politiedistrict Noord-Oost Gelderland heeft de Achterhoekse gemeenten verzocht om een aantal artikelen in de Algemene Plaatselijke Verordening te uniformeren. De politie werkt gemeentegrens overstijgend en onderlinge verschillen in de gemeentelijke regelgeving maken dit lastig. Het gaat daarbij hoofdzakelijk om artikelen die een relatie met openbare orde en veiligheid hebben en waarbij de problematiek in alle Achterhoekse gemeenten vrijwel hetzelfde is.</text:p>
          <text:p text:style-name="al">De regionale werkgroep APV (waarin ook de politie vertegenwoordigd is) heeft hierover advies aan de betrokken gemeenten uitgebracht en dit advies is in de voorliggende APV verwerkt. </text:p>
          <text:p text:style-name="al"/>
          <text:p text:style-name="al">Los van het vorenstaande wordt ambtelijk en bestuurlijk al jarenlang gestreefd naar zoveel mogelijk uniformiteit en dus eenheid in de gemeentelijke APV-regelgeving binnen de regio Achterhoek. Veel gemeenten hebben de afgelopen jaren hun regelgeving echter gedereguleerd waarbij de regionale uniformiteit soms enigszins uit het oog is verloren. Dit heeft tot gevolg gehad dat er weer grotere verschillen in de APV-regelgeving zijn ontstaan. Met bovenstaand voorstel worden deze verschillen weer gedeeltelijk weggenomen. </text:p>
          <text:p text:style-name="tussenkopvet">6. Europese Dienstenrichtlijn</text:p>
          <text:p text:style-name="al">Op 28 december 2009 is de Europese Dienstenrichtlijn en de <text:a xlink:href="http://wetten.overheid.nl/jci1.3:c:BWBR0026759" xlink:type="simple">Dienstenwet</text:a> van kracht geworden. Doelstelling van deze richtlijn en wet is om belemmeringen voor (grensoverschrijdende) dienstverleners weg te nemen. Dit betekent dat ook gemeentelijke regelgeving geen onnodige of onrechtmatige belemmeringen voor dienstverleners mag bevatten. </text:p>
          <text:p text:style-name="al">Aldus moeten regels in de eerste plaats voldoen aan drie beginselen: het non-discriminatiebeginsel, het proportionaliteitsbeginsel (noodzakelijkheid) en het subsidiariteitsbeginsel (evenredigdheid).</text:p>
          <text:p text:style-name="al"/>
          <text:p text:style-name="al">De Dienstenrichtlijn stelt de volgende aanvullende eisen aan vergunningstelsels:</text:p>
          <text:list text:style-name="id1-3-2-4-48">
            <text:list-item text:style-override="id1-3-2-4-48-1">
              <text:number>-</text:number>
              <text:p text:style-name="al">een vergunning wordt in beginsel voor onbepaalde tijd verleend; een beperkte geldigheidsduur moet worden gerechtvaardigd door dwingende redenen van algemeen belang;</text:p>
            </text:list-item>
            <text:list-item text:style-override="id1-3-2-4-48-2">
              <text:number>-</text:number>
              <text:p text:style-name="al">de in rekening gebrachte legeskosten moeten redelijk en evenredig zijn; de overheid mag hierop geen winst maken en er mag geen kruissubsidiëring plaatsvinden;</text:p>
            </text:list-item>
            <text:list-item text:style-override="id1-3-2-4-48-3">
              <text:number>-</text:number>
              <text:p text:style-name="al">op een vergunningsaanvraag moet in beginsel binnen 8 weken een besluit worden genomen; deze termijn kan ten hoogste eenmaal verlengd worden met vermelding van de (redelijke) termijn waarbinnen alsdan het besluit zal worden;</text:p>
            </text:list-item>
            <text:list-item text:style-override="id1-3-2-4-48-4">
              <text:number>-</text:number>
              <text:p text:style-name="al">bij elke aanvraag moet een ontvangstbevestiging worden toegezonden met vermelding van de termijn waarbinnen een besluit op de aaanvraag wordt genomen, de rechtsmiddelen die tegen een eventuele weigering openstaan en de vermelding os sprake is van een lex silencio positivo;</text:p>
            </text:list-item>
            <text:list-item text:style-override="id1-3-2-4-48-5">
              <text:number>-</text:number>
              <text:p text:style-name="al">in beginsel geldt de lex silencio positivo hetgeen betekent dat de vergunning van rechtswege wordt verleend als niet binnen de voorgeschreven termijn van 8 weken (of eventueel na verdaging) een besluit op de aanvraag is genomen; hiervan kan alleen afgeweken worden wanneer ook hier sprake is van zwaarwegende belangen; de lex silencio positivo is in principe op alle vergunningen van toepassing tenzij in de verordening expliciet is opgenomen dat een bepaalde vergunning hiervan uitgezonderd is.</text:p>
            </text:list-item>
          </text:list>
          <text:p text:style-name="al">Bij de opstelling van deze verordening heeft een toetsing aan de Europese Dienstenrichtlijn en <text:a xlink:href="http://wetten.overheid.nl/jci1.3:c:BWBR0026759" xlink:type="simple">Dienstenwet</text:a> plaatsgevonden en zijn bepalingen waar nodig aan de richtlijn en wet aangepast.</text:p>
          <text:p text:style-name="tussenkopvet">7. Schaarse vergunningen </text:p>
          <text:p text:style-name="al">Schaarse vergunningen zijn besluiten waarbij publieke rechten worden toegekend voor het verrichten van economische activiteiten (waaronder diensten) die in beperkte mate worden toegestaan. </text:p>
          <text:p text:style-name="al">Bestuursorganen moeten bij het verdelen van zogenoemde schaarse vergunningen potentiële gegadigden de mogelijkheid bieden om naar deze vergunningen mee te dingen. Dit vloeit voort uit het formele gelijkheidsbeginsel, het beginsel van gelijke kansen. Bestuursorganen moeten daarbij een “passende mate van openbaarheid” garanderen.</text:p>
          <text:p text:style-name="al"/>
          <text:p text:style-name="al">Het vorenstaande betekent o.m. dat:</text:p>
          <text:list text:style-name="id1-3-2-4-55">
            <text:list-item text:style-override="id1-3-2-4-55-1">
              <text:number>-</text:number>
              <text:p text:style-name="al">de beperking in de afgifte van vergunningen voor bepaalde activiteiten op basis van redenen van algemeen belang goed onderbouwd moet worden,</text:p>
            </text:list-item>
            <text:list-item text:style-override="id1-3-2-4-55-2">
              <text:number>-</text:number>
              <text:p text:style-name="al">de vergunningverlening transparant (“passende mate van openbaarheid”) moet zijn,</text:p>
            </text:list-item>
            <text:list-item text:style-override="id1-3-2-4-55-3">
              <text:number>-</text:number>
              <text:p text:style-name="al">de selectiecriteria duidelijk, precies en ondubbelzinnig moeten vast staan,</text:p>
            </text:list-item>
            <text:list-item text:style-override="id1-3-2-4-55-4">
              <text:number>-</text:number>
              <text:p text:style-name="al">elke ondernemer (tijdig) de kans moet krijgen een vergunning aan te vragen, </text:p>
            </text:list-item>
            <text:list-item text:style-override="id1-3-2-4-55-5">
              <text:number>-</text:number>
              <text:p text:style-name="al">geen vergunningen voor onbepaalde tijd mogen worden verleend,</text:p>
            </text:list-item>
            <text:list-item text:style-override="id1-3-2-4-55-6">
              <text:number>-</text:number>
              <text:p text:style-name="al">het vrijwel automatisch verlengen van tijdelijke vergunningen evenmin mogelijk is.</text:p>
            </text:list-item>
          </text:list>
          <text:p text:style-name="tussenkopvet">8. Bestuurlijke aanpak van georganiseerde criminaliteit</text:p>
          <text:p text:style-name="al">Uit Handboek bestuurlijke aanpak georganiseerde criminaliteit CCV:</text:p>
          <text:p text:style-name="al"/>
          <text:p text:style-name="al">
          <text:span text:style-name="nadrukcur">Alle gemeenten in Nederland hebben te maken met criminele praktijken. Georganiseerde misdaad vindt daar plaats waar de gelegenheid of omstandigheden voor daders het meest gunstig zijn.</text:span>
        </text:p>
          <text:p text:style-name="al">
          <text:span text:style-name="nadrukcur">Voor haar activiteiten is de georganiseerde misdaad aangewezen op lokale infrastructuren en faciliteiten. Het uitvoeren van illegale activiteiten is vrijwel onmogelijk zonder gebruik te maken van diensten van de legale markt (voor bijvoorbeeld distributie, financiële handelingen, vergunningen en huisvesting). Daarnaast zijn misdaadgroeperingen altijd op zoek naar manieren om crimineel vermogen wit te wassen, bijvoorbeeld door te investeren in vastgoed of de exploitatie van horecabedrijven.</text:span>
        </text:p>
          <text:p text:style-name="al"/>
          <text:p text:style-name="al">
          <text:span text:style-name="nadrukcur">Binnen de bestuurlijke aanpak neemt het openbaar bestuur, veelal op lokaal niveau, vanuit de eigen bevoegd- en verantwoordelijkheden die maatregelen, waardoor de georganiseerde criminaliteit in de activiteiten belemmerd of gefrustreerd wordt. De bestuurlijke aanpak van georganiseerde criminaliteit richt zich niet zozeer op de kernactiviteiten van de georganiseerde criminaliteit, maar juist op de cruciale ondersteunende activiteiten. De maatregelen richten zich niet op personen (de potentiële daders), maar op de situaties en gelegenheidsstructuren die de georganiseerde criminaliteit faciliteren en soms zelfs aanmoedigen.</text:span>
        </text:p>
          <text:p text:style-name="al"/>
          <text:p text:style-name="al">De bestuurlijke aanpak van georganiseerde criminaliteit maakt deel uit van een integrale bestrijding van criminaliteit waarbij alle partijen hun verantwoordelijkheid nemen. Ook de lokale regelgeving kan in samenhang met de toepassing van de Wet BIBOB effectief worden ingezet om – aanvullend op de uitvoering van de <text:a xlink:href="http://wetten.overheid.nl/jci1.3:c:BWBR0002458" xlink:type="simple">Drank- en Horecawet</text:a> – juist ondersteunende bedrijfsactiviteiten met een criminele achtergrond te bestrijden. </text:p>
          <text:p text:style-name="al">Daarom zijn met dit motief – bestuurlijke bestrijding van georganiseerde criminaliteit - in deze verordening twee vergunningstelsels opgenomen die erop gericht zijn om criminele bedrijfsactiviteiten en een malafide ondernemingsklimaat tegen te gaan en het woon- en leefklimaat in bepaalde delen van de gemeente - indien nodig - beter te beschermen. </text:p>
          <text:p text:style-name="al"/>
          <text:p text:style-name="al">De opname van deze vergunningstelsels wil niet zeggen dat in deze gemeente veel criminele bedrijfsactiviteiten plaatsvinden maar heeft in de eerste plaats een preventieve werking en biedt de burgemeester de mogelijkheid in voorkomende gevallen snel hierop te kunnen acteren.</text:p>
          <text:p text:style-name="tussenkopvet">9. Wet aanpak woonoverlast</text:p>
          <text:p text:style-name="al">Op 1 juli 2017 is de Wet aanpak Woonoverlast in werking getreden. Deze wet geeft de gemeenteraad de mogelijkheid om de burgemeester bij de verordening de bevoegdheid toe te kennen om een last onder bestuursdwang op te leggen aan degene, die een woning - of een bij die woning behorend erf - gebruikt, indien door gedragingen in of vanuit die woning of dat erf omwonenden ernstig worden gehinderd.</text:p>
          <text:p text:style-name="al"/>
          <text:p text:style-name="al">Met de toekenning van deze bevoegdheid aan de burgemeester kunnen gemeenten effectiever tegen allerlei vormen van woonoverlast optreden. Wel moet bedacht worden dat dit instrument alleen ingezet kan worden als er geen andere geschikte manier is om de overlast aan te pakken (“ultimum remedium”). </text:p>
          <text:p text:style-name="al">Met de opname van artikel 2.52 in deze verordening heeft de burgemeester een goede juridische basis om – indien nodig – middels een last onder dwangsom of het toepassen van bestuursdwang tegen ernstige vormen van woonoverlast op te kunnen treden. </text:p>
          <text:p text:style-name="tussenkopvet">
          <text:span text:style-name="nadrukvet">Hoofdstuk 1 ALGEMENE BEPALINGEN</text:span>
        </text:p>
          <text:p text:style-name="tussenkopvet">
          <text:span text:style-name="nadrukvet">Artikel 1.1 Begripsomschrijvingen</text:span>
        </text:p>
          <text:p text:style-name="al">In deze verordening wordt verstaan dan wel mede verstaan onder:</text:p>
          <text:list text:style-name="id1-3-2-4-76">
            <text:list-item text:style-override="id1-3-2-4-76-1">
              <text:number>A.</text:number>
              <text:p text:style-name="al">
              <text:span text:style-name="nadrukvet">bevoegd gezag</text:span>
            </text:p>
              <text:p text:style-name="al">het bestuursorgaan dat bevoegd is tot het nemen van een besluit ten aanzien van een omgevingsvergunning als bedoeld in artikel 2.1 van de Wet algemene bepalingen omgevingsrecht of ten aanzien van een al verleende omgevingsvergunning; als bedoeld in artikel 1.1, eerste lid van de Algemene wet bestuursrecht; </text:p>
            </text:list-item>
            <text:list-item text:style-override="id1-3-2-4-76-2">
              <text:number>B.</text:number>
              <text:p text:style-name="al">
              <text:span text:style-name="nadrukvet">weg:</text:span>
            </text:p>
              <text:p text:style-name="al">de weg, als bedoeld in artikel 1, eerste lid onder b, van de Wegenverkeerswet 1994, alsmede de daaraan liggende en als zodanig aangeduide parkeerterreinen;</text:p>
            </text:list-item>
            <text:list-item text:style-override="id1-3-2-4-76-3">
              <text:number>C.</text:number>
              <text:p text:style-name="al">
              <text:span text:style-name="nadrukvet">openbare plaats:</text:span>
            </text:p>
              <text:p text:style-name="al">de plaats die krachtens bestemming of vast gebruik openstaat voor het publiek; </text:p>
            </text:list-item>
            <text:list-item text:style-override="id1-3-2-4-76-4">
              <text:number>D.</text:number>
              <text:p text:style-name="al">
              <text:span text:style-name="nadrukvet">openbaar water:</text:span>
            </text:p>
              <text:p text:style-name="al">alle wateren die - al dan niet met enige beperking - voor het publiek bevaarbaar of anderszins toegankelijk zijn;</text:p>
            </text:list-item>
            <text:list-item text:style-override="id1-3-2-4-76-5">
              <text:number>E.</text:number>
              <text:p text:style-name="al">
              <text:span text:style-name="nadrukvet">bebouwde kom:</text:span>
            </text:p>
              <text:p text:style-name="al">het gebied binnen de grenzen die zijn vastgesteld op grond van artikel 20a van de Wegenverkeerswet 1994; </text:p>
            </text:list-item>
            <text:list-item text:style-override="id1-3-2-4-76-6">
              <text:number>F.</text:number>
              <text:p text:style-name="al">
              <text:span text:style-name="nadrukvet">rechthebbende:</text:span>
            </text:p>
              <text:p text:style-name="al">degene die over een zaak zeggenschap heeft krachtens een zakelijk of persoonlijk recht;</text:p>
            </text:list-item>
            <text:list-item text:style-override="id1-3-2-4-76-7">
              <text:number>G.</text:number>
              <text:p text:style-name="al">
              <text:span text:style-name="nadrukvet">voertuigen:</text:span>
            </text:p>
              <text:p text:style-name="al">alle voertuigen als bedoeld in artikel 1, onder a en onder 1a van het Reglement verkeersregels en verkeerstekens 1990;</text:p>
            </text:list-item>
            <text:list-item text:style-override="id1-3-2-4-76-8">
              <text:number>H.</text:number>
              <text:p text:style-name="al">
              <text:span text:style-name="nadrukvet">bouwwerk:</text:span>
            </text:p>
              <text:p text:style-name="al">een bouwwerk als bedoeld in artikel 1 van de Bouwverordening;</text:p>
            </text:list-item>
            <text:list-item text:style-override="id1-3-2-4-76-9">
              <text:number>I.</text:number>
              <text:p text:style-name="al">
              <text:span text:style-name="nadrukvet">gebouw:</text:span>
            </text:p>
              <text:p text:style-name="al">elk gebouw als bedoeld in artikel 1, eerste lid, onder c van de Woningwet;</text:p>
            </text:list-item>
            <text:list-item text:style-override="id1-3-2-4-76-10">
              <text:number>J.</text:number>
              <text:p text:style-name="al">
              <text:span text:style-name="nadrukvet">vee:</text:span>
            </text:p>
              <text:p text:style-name="al">tamme dieren die worden gehouden ten behoeve van de productie van vlees, melk, wol of andere dierlijke producten; </text:p>
            </text:list-item>
            <text:list-item text:style-override="id1-3-2-4-76-11">
              <text:number>K.</text:number>
              <text:p text:style-name="al">
              <text:span text:style-name="nadrukvet">pluimvee:</text:span>
            </text:p>
              <text:p text:style-name="al">klein- en pluimvee, eenden en ganzen;</text:p>
            </text:list-item>
            <text:list-item text:style-override="id1-3-2-4-76-12">
              <text:number>L.</text:number>
              <text:p text:style-name="al">
              <text:span text:style-name="nadrukvet">handelsreclame:</text:span>
            </text:p>
              <text:p text:style-name="al">iedere openbare aanprijzing van goederen of diensten, waarmee kennelijk beoogd wordt een commercieel belang te dienen;</text:p>
            </text:list-item>
            <text:list-item text:style-override="id1-3-2-4-76-13">
              <text:number>M.</text:number>
              <text:p text:style-name="al">
              <text:span text:style-name="nadrukvet">geluidsapparaat:</text:span>
            </text:p>
              <text:p text:style-name="al">een apparaat, bestemd of mede bestemd voor het voortbrengen van geluid.</text:p>
            </text:list-item>
            <text:list-item text:style-override="id1-3-2-4-76-14">
              <text:number>N.</text:number>
              <text:p text:style-name="al">
              <text:span text:style-name="nadrukvet">samenscholing:</text:span>
            </text:p>
              <text:p text:style-name="al">het groepsgewijze bij elkaar komen van mensen die een dreigende houding aannemen of kwade bedoelingen hebben;</text:p>
            </text:list-item>
          </text:list>
          <text:p text:style-name="tussenkopvet">
          <text:span text:style-name="nadrukvet">Artikel 1.2 Beslistermijn</text:span>
        </text:p>
          <text:list text:style-name="id1-3-2-4-78">
            <text:list-item text:style-override="id1-3-2-4-78-1">
              <text:number>1.</text:number>
              <text:p text:style-name="al">Het bevoegde bestuursorgaan beslist op een aanvraag voor een vergunning of ontheffing binnen acht weken na de datum van ontvangst van de aanvraag.</text:p>
            </text:list-item>
            <text:list-item text:style-override="id1-3-2-4-78-2">
              <text:number>2.</text:number>
              <text:p text:style-name="al">Het bestuursorgaan kan de termijn als bedoeld in het eerste lid voor ten hoogste acht weken verlengen.</text:p>
            </text:list-item>
            <text:list-item text:style-override="id1-3-2-4-78-3">
              <text:number>3.</text:number>
              <text:p text:style-name="al">In afwijking van het tweede lid is artikel 3.9 van de Wet algemene bepalingen omgevingsrecht van toepassing, indien beslist wordt op een aanvraag om een vergunning als bedoeld in artikel 2.4, lid 1 of artikel 4.9, lid 1 van deze verordening. </text:p>
            </text:list-item>
          </text:list>
          <text:p text:style-name="tussenkopvet">
          <text:span text:style-name="nadrukvet">Artikel 1.3 Voorschriften en beperkingen</text:span>
        </text:p>
          <text:list text:style-name="id1-3-2-4-80">
            <text:list-item text:style-override="id1-3-2-4-80-1">
              <text:number>1.</text:number>
              <text:p text:style-name="al">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4-80-2">
              <text:number>2.</text:number>
              <text:p text:style-name="al">Degene aan wie krachtens deze verordening een vergunning of ontheffing is verleend, is verplicht de daaraan verbonden voorschriften en beperkingen na te komen.</text:p>
            </text:list-item>
          </text:list>
          <text:p text:style-name="tussenkopvet">
          <text:span text:style-name="nadrukvet">Artikel 1.4 Persoonlijk karakter van vergunning of ontheffing</text:span>
        </text:p>
          <text:p text:style-name="al">De vergunning of ontheffing is persoonsgebonden, tenzij bij of krachtens deze verordening anders is bepaald.</text:p>
          <text:p text:style-name="tussenkopvet">
          <text:span text:style-name="nadrukvet">Artikel 1.5 Intrekking of wijziging van vergunning of ontheffing</text:span>
        </text:p>
          <text:p text:style-name="al">De vergunning of ontheffing kan worden ingetrokken of gewijzigd:</text:p>
          <text:list text:style-name="id1-3-2-4-85">
            <text:list-item text:style-override="id1-3-2-4-85-1">
              <text:number>a.</text:number>
              <text:p text:style-name="al">indien ter verkrijging daarvan onjuiste dan wel onvolledige gegevens zijn verstrekt;</text:p>
            </text:list-item>
            <text:list-item text:style-override="id1-3-2-4-85-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4-85-3">
              <text:number>c.</text:number>
              <text:p text:style-name="al">indien de aan de vergunning of ontheffing verbonden voorschriften en beperkingen niet zijn of worden nagekomen;</text:p>
            </text:list-item>
            <text:list-item text:style-override="id1-3-2-4-85-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4-85-5">
              <text:number>e.</text:number>
              <text:p text:style-name="al">indien de houder van de vergunning of ontheffing dit verzoekt.</text:p>
            </text:list-item>
          </text:list>
          <text:p text:style-name="tussenkopvet">
          <text:span text:style-name="nadrukvet">Artikel 1.6 Termijnen</text:span>
        </text:p>
          <text:list text:style-name="id1-3-2-4-87">
            <text:list-item text:style-override="id1-3-2-4-87-1">
              <text:number>1.</text:number>
              <text:p text:style-name="al">De vergunning of ontheffing geldt voor onbepaalde tijd, tenzij bij de vergunning of ontheffing anders is bepaald of de aard van de vergunning of ontheffing zich daartegen verzet.</text:p>
            </text:list-item>
            <text:list-item text:style-override="id1-3-2-4-87-2">
              <text:number>2.</text:number>
              <text:p text:style-name="al">De aard van de vergunning of ontheffing verzet zich in ieder geval tegen gelding voor onbepaalde tijd indien het aantal vergunningen of ontheffingen beperkt is en het mogelijke aantal aanvragers het aantal beschikbare vergunningen of ontheffingen overtreft.</text:p>
            </text:list-item>
          </text:list>
          <text:p text:style-name="tussenkopvet">
          <text:span text:style-name="nadrukvet">Artikel 1.7 Weigeringsgronden</text:span>
        </text:p>
          <text:list text:style-name="id1-3-2-4-89">
            <text:list-item text:style-override="id1-3-2-4-89-1">
              <text:number>1.</text:number>
              <text:p text:style-name="al">Tenzij anders is vermeld kan een vergunning of ontheffing krachtens deze verordening worden geweigerd in het belang van:</text:p>
              <text:list text:style-name="id1-3-2-4-89-1-3">
                <text:list-item text:style-override="id1-3-2-4-89-1-3-1">
                  <text:number>a.</text:number>
                  <text:p text:style-name="al">de openbare orde;</text:p>
                </text:list-item>
                <text:list-item text:style-override="id1-3-2-4-89-1-3-2">
                  <text:number>b.</text:number>
                  <text:p text:style-name="al">de openbare veiligheid;</text:p>
                </text:list-item>
                <text:list-item text:style-override="id1-3-2-4-89-1-3-3">
                  <text:number>c.</text:number>
                  <text:p text:style-name="al">de volksgezondheid;</text:p>
                </text:list-item>
                <text:list-item text:style-override="id1-3-2-4-89-1-3-4">
                  <text:number>d.</text:number>
                  <text:p text:style-name="al">de bescherming van het milieu;</text:p>
                </text:list-item>
              </text:list>
            </text:list-item>
            <text:list-item text:style-override="id1-3-2-4-89-2">
              <text:number>2.</text:number>
              <text:p text:style-name="al">Een vergunning of ontheffing kan voorts worden geweigerd indien de aanvraag op een dusdanig tijdstip is ingediend dat daardoor een behoorlijke behandeling van de aanvraag niet meer mogelijk is.</text:p>
            </text:list-item>
          </text:list>
          <text:p text:style-name="tussenkopvet">
          <text:span text:style-name="nadrukvet">Artikel 1.8 Fictieve beschikking</text:span>
        </text:p>
          <text:list text:style-name="id1-3-2-4-91">
            <text:list-item text:style-override="id1-3-2-4-91-1">
              <text:number>1.</text:number>
              <text:p text:style-name="al">Paragraaf 4.1.3.3 van de Algemene wet bestuursrecht is van toepassing op de volgende artikelen van deze verordening:</text:p>
              <text:list text:style-name="id1-3-2-4-91-1-3">
                <text:list-item text:style-override="id1-3-2-4-91-1-3-1">
                  <text:number>-</text:number>
                  <text:p text:style-name="al">artikel 2.4, lid 1: vergunning aanleg of veranderen van een weg</text:p>
                </text:list-item>
                <text:list-item text:style-override="id1-3-2-4-91-1-3-2">
                  <text:number>-</text:number>
                  <text:p text:style-name="al">artikel 2.26, lid 4: ontheffing verbod betreden gesloten woning of lokaal</text:p>
                </text:list-item>
                <text:list-item text:style-override="id1-3-2-4-91-1-3-3">
                  <text:number>-</text:number>
                  <text:p text:style-name="al">artikel 2.31, lid 3: ontheffing verboden drankgebruik </text:p>
                </text:list-item>
                <text:list-item text:style-override="id1-3-2-4-91-1-3-4">
                  <text:number>-</text:number>
                  <text:p text:style-name="al">artikel 2.35, lid 2: ontheffing verbod slapen op of aan de weg</text:p>
                </text:list-item>
                <text:list-item text:style-override="id1-3-2-4-91-1-3-5">
                  <text:number>-</text:number>
                  <text:p text:style-name="al">artikel 2.37, lid 3: ontheffing verbod loslopende honden</text:p>
                </text:list-item>
                <text:list-item text:style-override="id1-3-2-4-91-1-3-6">
                  <text:number>-</text:number>
                  <text:p text:style-name="al">artikel 2.43, lid 2: vrijstelling verplichtingen verkoopregister</text:p>
                </text:list-item>
                <text:list-item text:style-override="id1-3-2-4-91-1-3-7">
                  <text:number>-</text:number>
                  <text:p text:style-name="al">artikel 2.47, lid 4: ontheffing verbod carbid schieten</text:p>
                </text:list-item>
                <text:list-item text:style-override="id1-3-2-4-91-1-3-8">
                  <text:number>-</text:number>
                  <text:p text:style-name="al">artikel 4.3, lid 4: toestemming afwijken van voorschriften incidentele festiviteiten</text:p>
                </text:list-item>
                <text:list-item text:style-override="id1-3-2-4-91-1-3-9">
                  <text:number>-</text:number>
                  <text:p text:style-name="al">artikel 4.4, lid 2: ontheffing veroorzaken geluidhinder</text:p>
                </text:list-item>
                <text:list-item text:style-override="id1-3-2-4-91-1-3-10">
                  <text:number>-</text:number>
                  <text:p text:style-name="al">artikel 4.11, lid 3: ontheffing verbod recreatief nachtverblijf buiten kampeerterreinen</text:p>
                </text:list-item>
                <text:list-item text:style-override="id1-3-2-4-91-1-3-11">
                  <text:number>-</text:number>
                  <text:p text:style-name="al">artikel 5.2, lid 4: ontheffing verbod parkeren voertuigen van autobedrijven e.d.</text:p>
                </text:list-item>
                <text:list-item text:style-override="id1-3-2-4-91-1-3-12">
                  <text:number>-</text:number>
                  <text:p text:style-name="al">artikel 5.3, lid 2: ontheffing verbod parkeren voertuigen op aangewezen wegen of weggedeelten om te verkopen of te verhandelen</text:p>
                </text:list-item>
                <text:list-item text:style-override="id1-3-2-4-91-1-3-13">
                  <text:number>-</text:number>
                  <text:p text:style-name="al">artikel 5.6, lid 2: ontheffing verbod caravans e.d. op de weg</text:p>
                </text:list-item>
                <text:list-item text:style-override="id1-3-2-4-91-1-3-14">
                  <text:number>-</text:number>
                  <text:p text:style-name="al">artikel 5.7, lid 2: ontheffing verbod parkeren reclamevoertuigen op de weg</text:p>
                </text:list-item>
                <text:list-item text:style-override="id1-3-2-4-91-1-3-15">
                  <text:number>-</text:number>
                  <text:p text:style-name="al">artikel 5.8, lid 4: ontheffing verbod parkeren grote voertuigen op de weg</text:p>
                </text:list-item>
                <text:list-item text:style-override="id1-3-2-4-91-1-3-16">
                  <text:number>-</text:number>
                  <text:p text:style-name="al">artikel 5.10, lid 3: ontheffing verbod betreden groenvoorzieningen met voertuigen</text:p>
                </text:list-item>
                <text:list-item text:style-override="id1-3-2-4-91-1-3-17">
                  <text:number>-</text:number>
                  <text:p text:style-name="al">artikel 5.12, lid 1: vergunning inzameling van geld of goederen</text:p>
                </text:list-item>
                <text:list-item text:style-override="id1-3-2-4-91-1-3-18">
                  <text:number>-</text:number>
                  <text:p text:style-name="al">artikel 5.16, lid 5: ontheffing verbod toegang natuurgebieden</text:p>
                </text:list-item>
                <text:list-item text:style-override="id1-3-2-4-91-1-3-19">
                  <text:number>-</text:number>
                  <text:p text:style-name="al">artikel 5.18, lid 2: ontheffing verbod verbranden van afval en stoken van vuur in de openlucht</text:p>
                </text:list-item>
              </text:list>
            </text:list-item>
            <text:list-item text:style-override="id1-3-2-4-91-2">
              <text:number>2.</text:number>
              <text:p text:style-name="al">Paragraaf 4.1.3.3. van de Algemene wet bestuursrecht is niet van toepassing op de volgende artikelen van deze verordening: </text:p>
              <text:list text:style-name="id1-3-2-4-91-2-3">
                <text:list-item text:style-override="id1-3-2-4-91-2-3-1">
                  <text:number>-</text:number>
                  <text:p text:style-name="al">artikel 2.1, lid 4: ontheffing verbod op samenscholing etc.</text:p>
                </text:list-item>
                <text:list-item text:style-override="id1-3-2-4-91-2-3-2">
                  <text:number>-</text:number>
                  <text:p text:style-name="al">artikel 2.3, lid 1: vergunning gebruik openbare weg</text:p>
                </text:list-item>
                <text:list-item text:style-override="id1-3-2-4-91-2-3-3">
                  <text:number>-</text:number>
                  <text:p text:style-name="al">artikel 2.14, lid 1: vergunning organiseren evenement</text:p>
                </text:list-item>
                <text:list-item text:style-override="id1-3-2-4-91-2-3-4">
                  <text:number>-</text:number>
                  <text:p text:style-name="al">artikel 2.17, lid 1: vergunning exploitatie openbare inrichting</text:p>
                </text:list-item>
                <text:list-item text:style-override="id1-3-2-4-91-2-3-5">
                  <text:number>-</text:number>
                  <text:p text:style-name="al">artikel 2.19, lid 2: ontheffing sluitingstijden openbare inrichtingen</text:p>
                </text:list-item>
                <text:list-item text:style-override="id1-3-2-4-91-2-3-6">
                  <text:number>-</text:number>
                  <text:p text:style-name="al">artikel 2.25, lid 1: vergunning exploitatie speelgelegenheid</text:p>
                </text:list-item>
                <text:list-item text:style-override="id1-3-2-4-91-2-3-7">
                  <text:number>-</text:number>
                  <text:p text:style-name="al">artikel 3.3, lid 1: vergunning exploitatie seksbedrijf</text:p>
                </text:list-item>
              </text:list>
            </text:list-item>
          </text:list>
          <text:p text:style-name="tussenkopvet">
          <text:span text:style-name="nadrukvet"> Hoofdstuk 2 OPENBARE ORDE </text:span>
        </text:p>
          <text:p text:style-name="tussenkopvet">
          <text:span text:style-name="nadrukvet"> Afdeling 1: Bestrijding ongeregeldheden </text:span>
        </text:p>
          <text:p text:style-name="tussenkopvet">
          <text:span text:style-name="nadrukvet">Artikel 2.1 Samenscholing en ongeregeldheden</text:span>
        </text:p>
          <text:list text:style-name="id1-3-2-4-95">
            <text:list-item text:style-override="id1-3-2-4-95-1">
              <text:number>1.</text:number>
              <text:p text:style-name="al">Het is verboden op een openbare plaats:</text:p>
              <text:list text:style-name="id1-3-2-4-95-1-3">
                <text:list-item text:style-override="id1-3-2-4-95-1-3-1">
                  <text:number>a.</text:number>
                  <text:p text:style-name="al">deel te nemen aan een samenscholing, onnodig op te dringen, of door uitdagend gedrag aanleiding te geven tot ongeregeldheden, </text:p>
                </text:list-item>
                <text:list-item text:style-override="id1-3-2-4-95-1-3-2">
                  <text:number>b.</text:number>
                  <text:p text:style-name="al">iemand uit te jouwen of met aanstootgevende taal of op andere wijze lastig te vallen.</text:p>
                </text:list-item>
              </text:list>
            </text:list-item>
            <text:list-item text:style-override="id1-3-2-4-95-2">
              <text:number>2.</text:number>
              <text:p text:style-name="al">Degene die op een openbare plaats </text:p>
              <text:list text:style-name="id1-3-2-4-95-2-3">
                <text:list-item text:style-override="id1-3-2-4-95-2-3-1">
                  <text:number>a.</text:number>
                  <text:p text:style-name="al">aanwezig is bij een voorval waardoor ongeregeldheden ontstaan of dreigen te ontstaan, </text:p>
                </text:list-item>
                <text:list-item text:style-override="id1-3-2-4-95-2-3-2">
                  <text:number>b.</text:number>
                  <text:p text:style-name="al">aanwezig is bij een gebeurtenis die aanleiding geeft tot toeloop van publiek waardoor ongeregeldheden ontstaan of dreigen te ontstaan of </text:p>
                </text:list-item>
                <text:list-item text:style-override="id1-3-2-4-95-2-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4-95-3">
              <text:number>3.</text:number>
              <text:p text:style-name="al">Het is verboden zich te begeven of te bevinden op openbare plaatsen die in het belang van de openbare veiligheid of ter voorkoming van ongeregeldheden zijn afgezet.</text:p>
            </text:list-item>
            <text:list-item text:style-override="id1-3-2-4-95-4">
              <text:number>4.</text:number>
              <text:p text:style-name="al">De burgemeester kan ontheffing verlenen van het verbod in het derde lid.</text:p>
            </text:list-item>
            <text:list-item text:style-override="id1-3-2-4-95-5">
              <text:number>5.</text:number>
              <text:p text:style-name="al">Het bepaalde in de voorgaande leden geldt niet voor betogingen, vergaderingen en godsdienstige en levensbeschouwelijke samenkomsten als bedoeld in de Wet openbare manifestaties.</text:p>
            </text:list-item>
          </text:list>
          <text:p text:style-name="tussenkopvet">
          <text:span text:style-name="nadrukvet">Artikel 2.1a Vechten op straat </text:span>
        </text:p>
          <text:list text:style-name="id1-3-2-4-97">
            <text:list-item text:style-override="id1-3-2-4-97-1">
              <text:number>1.</text:number>
              <text:p text:style-name="al">Het is verboden op een openbare plaats te vechten.</text:p>
            </text:list-item>
            <text:list-item text:style-override="id1-3-2-4-97-2">
              <text:number>2.</text:number>
              <text:p text:style-name="al">Het in het eerste lid gestelde verbod geldt niet voor plaatsen of gebouwen waar vechtsporten worden beoefend.</text:p>
            </text:list-item>
          </text:list>
          <text:p text:style-name="tussenkopvet">
          <text:span text:style-name="nadrukvet"> Afdeling 2: Betogingen </text:span>
        </text:p>
          <text:p text:style-name="tussenkopvet">
          <text:span text:style-name="nadrukvet">Artikel 2.2 Kennisgeving betogingen op openbare plaatsen</text:span>
        </text:p>
          <text:list text:style-name="id1-3-2-4-100">
            <text:list-item text:style-override="id1-3-2-4-100-1">
              <text:number>1.</text:number>
              <text:p text:style-name="al">Degene die het voornemen heeft op een openbare plaats een betoging te houden, waaronder begrepen een samenkomst als bedoeld in artikel 3, eerste lid van de Wet openbare manifestaties, geeft daarvan voor de openbare aankondiging en tenminste 48 uur voordat de betoging wordt gehouden, schriftelijk kennis aan de burgemeester. </text:p>
            </text:list-item>
            <text:list-item text:style-override="id1-3-2-4-100-2">
              <text:number>2.</text:number>
              <text:p text:style-name="al">De kennisgeving bevat:</text:p>
              <text:list text:style-name="id1-3-2-4-100-2-3">
                <text:list-item text:style-override="id1-3-2-4-100-2-3-1">
                  <text:number>a.</text:number>
                  <text:p text:style-name="al">naam en adres van degene die de betoging houdt;</text:p>
                </text:list-item>
                <text:list-item text:style-override="id1-3-2-4-100-2-3-2">
                  <text:number>b.</text:number>
                  <text:p text:style-name="al">het doel van de betoging;</text:p>
                </text:list-item>
                <text:list-item text:style-override="id1-3-2-4-100-2-3-3">
                  <text:number>c.</text:number>
                  <text:p text:style-name="al">de datum waarop de betoging wordt gehouden en het tijdstip van aanvang en van de beëindiging;</text:p>
                </text:list-item>
                <text:list-item text:style-override="id1-3-2-4-100-2-3-4">
                  <text:number>d.</text:number>
                  <text:p text:style-name="al">de plaats en, voorzover van toepassing, de route en de plaats van beëindiging;</text:p>
                </text:list-item>
                <text:list-item text:style-override="id1-3-2-4-100-2-3-5">
                  <text:number>e.</text:number>
                  <text:p text:style-name="al">voorzover van toepassing, de wijze van samenstelling;</text:p>
                </text:list-item>
                <text:list-item text:style-override="id1-3-2-4-100-2-3-6">
                  <text:number>f.</text:number>
                  <text:p text:style-name="al">maatregelen die degene die de betoging houdt zal treffen om een ordelijk verloop te bevorderen.</text:p>
                </text:list-item>
              </text:list>
            </text:list-item>
            <text:list-item text:style-override="id1-3-2-4-100-3">
              <text:number>3.</text:number>
              <text:p text:style-name="al">Degene die de kennisgeving doet, ontvangt daarvan een bewijs waarin het tijdstip van de kennisgeving is vermeld.</text:p>
            </text:list-item>
            <text:list-item text:style-override="id1-3-2-4-100-4">
              <text:number>4.</text:number>
              <text:p text:style-name="al">Indien de betoging wordt gehouden op een vrijdag na 12.00 uur, een zaterdag, een zondag of een algemeen erkende feestdag, wordt de kennisgeving als bedoeld in het eerste lid gedaan op de voorafgaande werkdag uiterlijk om 12 uur.</text:p>
            </text:list-item>
            <text:list-item text:style-override="id1-3-2-4-100-5">
              <text:number>5.</text:number>
              <text:p text:style-name="al">De burgemeester kan in bijzondere omstandigheden de in het eerste lid genoemde termijn verkorten en een mondelinge kennisgeving in behandeling nemen.</text:p>
            </text:list-item>
          </text:list>
          <text:p text:style-name="tussenkopvet">
          <text:span text:style-name="nadrukvet">Afdeling 3: Bruikbaarheid en aanzien van de weg</text:span>
        </text:p>
          <text:p text:style-name="tussenkopvet">
          <text:span text:style-name="nadrukvet">Artikel 2.3 Voorwerpen of stoffen op, in of boven de weg</text:span>
        </text:p>
          <text:list text:style-name="id1-3-2-4-103">
            <text:list-item text:style-override="id1-3-2-4-103-1">
              <text:number>1.</text:number>
              <text:p text:style-name="al">Het is verboden zonder vergunning van burgemeester en wethouders de weg of een weggedeelte te gebruiken anders dan overeenkomstig de publieke functie daarvan.</text:p>
            </text:list-item>
            <text:list-item text:style-override="id1-3-2-4-103-2">
              <text:number>2.</text:number>
              <text:p text:style-name="al">Het verbod in het eerste lid geldt niet voor:</text:p>
              <text:list text:style-name="id1-3-2-4-103-2-3">
                <text:list-item text:style-override="id1-3-2-4-103-2-3-1">
                  <text:number>a.</text:number>
                  <text:p text:style-name="al">vlaggen, wimpels en vlaggenstokken, indien zij geen gevaar of hinder kunnen opleveren voor personen of goederen;</text:p>
                </text:list-item>
                <text:list-item text:style-override="id1-3-2-4-103-2-3-2">
                  <text:number>b.</text:number>
                  <text:p text:style-name="al">zonneschermen, voorzover ze zijn aangebracht boven het voor voetgangers bestemde gedeelte van de weg en voorzover:</text:p>
                  <text:list text:style-name="id1-3-2-4-103-2-3-2-3">
                    <text:list-item text:style-override="id1-3-2-4-103-2-3-2-3-1">
                      <text:number>-</text:number>
                      <text:p text:style-name="al">elk onderdeel zich hoger dan 2,2 meter boven dat gedeelte bevindt, en</text:p>
                    </text:list-item>
                    <text:list-item text:style-override="id1-3-2-4-103-2-3-2-3-2">
                      <text:number>-</text:number>
                      <text:p text:style-name="al">elk onderdeel, in welke stand het scherm ook staat, zich op meer dan 0,5 meter van het voor het rijverkeer bestemde gedeelte van de weg bevindt, en </text:p>
                    </text:list-item>
                    <text:list-item text:style-override="id1-3-2-4-103-2-3-2-3-3">
                      <text:number>-</text:number>
                      <text:p text:style-name="al">elk onderdeel, in welke stand het scherm ook staat, minder dan 1,5 meter buiten de opgaande gevel reikt;</text:p>
                    </text:list-item>
                  </text:list>
                </text:list-item>
                <text:list-item text:style-override="id1-3-2-4-103-2-3-3">
                  <text:number>c.</text:number>
                  <text:p text:style-name="al">de voorwerpen of stoffen, die noodzakelijkerwijze kortstondig op de weg gebracht worden in verband met laden of lossen ervan;</text:p>
                </text:list-item>
                <text:list-item text:style-override="id1-3-2-4-103-2-3-4">
                  <text:number>d.</text:number>
                  <text:p text:style-name="al">voertuigen;</text:p>
                </text:list-item>
                <text:list-item text:style-override="id1-3-2-4-103-2-3-5">
                  <text:number>e.</text:number>
                  <text:p text:style-name="al">voorwerpen of stoffen waarop gedachten of gevoelens worden geopenbaard;</text:p>
                </text:list-item>
                <text:list-item text:style-override="id1-3-2-4-103-2-3-6">
                  <text:number>f.</text:number>
                  <text:p text:style-name="al">evenementen als bedoeld in artikel 2.12;</text:p>
                </text:list-item>
                <text:list-item text:style-override="id1-3-2-4-103-2-3-7">
                  <text:number>g.</text:number>
                  <text:p text:style-name="al">standplaatsen als bedoeld in artikel 5.14;</text:p>
                </text:list-item>
                <text:list-item text:style-override="id1-3-2-4-103-2-3-8">
                  <text:number>h.</text:number>
                  <text:p text:style-name="al">overige gevallen waarin krachtens een wettelijke regeling een vergunning voor het gebruik van de weg is verleend.</text:p>
                </text:list-item>
              </text:list>
            </text:list-item>
            <text:list-item text:style-override="id1-3-2-4-103-3">
              <text:number>3.</text:number>
              <text:p text:style-name="al">Burgemeester en wethouders kunnen voor bepaalde vormen van gebruik van de weg of een weggedeelte vrijstelling van het verbod in het eerste lid verlenen of hiervoor een meldingsplicht invoeren onder het stellen van algemene voorschriften.</text:p>
            </text:list-item>
            <text:list-item text:style-override="id1-3-2-4-103-4">
              <text:number>4.</text:number>
              <text:p text:style-name="al">In afwijking van het bepaalde in het eerste lid kan het bevoegde gezag een omgevingsvergunning verlenen voor het in het eerste lid bedoeld gebruik, voor zover dit een activiteit betreft als bedoeld in artikel 2.2, eerste lid, onder j. of k. van de Wet algemene bepalingen omgevingsrecht.</text:p>
            </text:list-item>
            <text:list-item text:style-override="id1-3-2-4-103-5">
              <text:number>5.</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wel een belemmering vormen voor het doelmatig beheer en onderhoud van de weg.</text:p>
            </text:list-item>
            <text:list-item text:style-override="id1-3-2-4-103-6">
              <text:number>6.</text:number>
              <text:p text:style-name="al">Voor de toepassing van het tweede lid, onder c, wordt onder weg verstaan hetgeen artikel 1 van de Wegenverkeerswet 1994 daaronder verstaat. </text:p>
            </text:list-item>
            <text:list-item text:style-override="id1-3-2-4-103-7">
              <text:number>7.</text:number>
              <text:p text:style-name="al">Het in het eerste lid bepaalde geldt niet voor zover in het daarin geregelde onderwerp wordt voorzien door de Wet beheer rijkswaterstaatswerken, artikel 5 van de Wegenverkeerswet 1994 of het Gelders wegenreglement. </text:p>
            </text:list-item>
          </text:list>
          <text:p text:style-name="tussenkopvet">
          <text:span text:style-name="nadrukvet">Artikel 2.4 (Omgevings)vergunning voor het aanleggen of veranderen van een weg</text:span>
        </text:p>
          <text:list text:style-name="id1-3-2-4-105">
            <text:list-item text:style-override="id1-3-2-4-105-1">
              <text:number>1.</text:number>
              <text:p text:style-name="al">Het is verboden zonder of in afwijking van een vergunning van het bevoegde gezag een weg aan te leggen, de verharding daarvan op te breken, in een weg te graven of te spitten, de aard of breedte van de wegverharding te veranderen of anderszins verandering aan te brengen in de wijze van aanleg van een weg.</text:p>
            </text:list-item>
            <text:list-item text:style-override="id1-3-2-4-105-2">
              <text:number>2.</text:number>
              <text:p text:style-name="al">Op een aanvraag om een vergunning als bedoeld in het eerste lid wordt beslist:</text:p>
              <text:list text:style-name="id1-3-2-4-105-2-3">
                <text:list-item text:style-override="id1-3-2-4-105-2-3-1">
                  <text:number>a.</text:number>
                  <text:p text:style-name="al">door het bevoegde gezag indien de activiteiten zijn verboden op grond van een bestemmingsplan, beheersverordening, exploitatieplan of voorbereidingsbesluit, en</text:p>
                </text:list-item>
                <text:list-item text:style-override="id1-3-2-4-105-2-3-2">
                  <text:number>b.</text:number>
                  <text:p text:style-name="al">door burgemeester en wethouders in overige gevallen.</text:p>
                </text:list-item>
              </text:list>
            </text:list-item>
            <text:list-item text:style-override="id1-3-2-4-105-3">
              <text:number>3.</text:number>
              <text:p text:style-name="al">Het verbod in het eerste lid is niet van toepassing indien in opdracht van een bestuursorgaan of openbaar lichaam publieke taken worden verricht.</text:p>
            </text:list-item>
            <text:list-item text:style-override="id1-3-2-4-105-4">
              <text:number>4.</text:number>
              <text:p text:style-name="al">Het verbod is voorts niet van toepassing op situaties waarin wordt voorzien door het Wetboek van Strafrecht, de Wet beheer rijkswaterstaatswerken, de Gelderse Wegenverordening, de waterschapskeur, de Telecommunicatiewet of de daarop gebaseerde Telecommunicatieverordening.</text:p>
            </text:list-item>
          </text:list>
          <text:p text:style-name="tussenkopvet">
          <text:span text:style-name="nadrukvet">Artikel 2.5 Maken en veranderen van een uitweg</text:span>
        </text:p>
          <text:list text:style-name="id1-3-2-4-107">
            <text:list-item text:style-override="id1-3-2-4-107-1">
              <text:number>1.</text:number>
              <text:p text:style-name="al">Het is verboden een uitweg te maken naar de weg of verandering te brengen in een bestaande uitweg naar de weg indien: </text:p>
              <text:list text:style-name="id1-3-2-4-107-1-3">
                <text:list-item text:style-override="id1-3-2-4-107-1-3-1">
                  <text:number>a.</text:number>
                  <text:p text:style-name="al">daardoor het verkeer op de weg in gevaar wordt gebracht; </text:p>
                </text:list-item>
                <text:list-item text:style-override="id1-3-2-4-107-1-3-2">
                  <text:number>b.</text:number>
                  <text:p text:style-name="al">dat ten koste gaat van een doelmatig gebruik van openbare parkeerruimte; </text:p>
                </text:list-item>
                <text:list-item text:style-override="id1-3-2-4-107-1-3-3">
                  <text:number>c.</text:number>
                  <text:p text:style-name="al">dat ten koste gaat van gemeentelijke groenvoorzieningen;</text:p>
                </text:list-item>
                <text:list-item text:style-override="id1-3-2-4-107-1-3-4">
                  <text:number>d.</text:number>
                  <text:p text:style-name="al">de aanleg van de uitweg een nadelig effect op het uiterlijk aanzien van de gemeente heeft. </text:p>
                </text:list-item>
              </text:list>
            </text:list-item>
            <text:list-item text:style-override="id1-3-2-4-107-2">
              <text:number>2.</text:number>
              <text:p text:style-name="al">Burgemeester en wethouders kunnen met betrekking tot de verbodscriteria in lid 1 nadere regels vaststellen.</text:p>
            </text:list-item>
            <text:list-item text:style-override="id1-3-2-4-107-3">
              <text:number>3.</text:number>
              <text:p text:style-name="al">Het bepaalde in het eerste lid geldt niet voor zover in het daarin geregelde onderwerp wordt voorzien door de Wet beheer rijkswaterstaatswerken, de Waterschapskeur of het Gelders wegenreglement. </text:p>
            </text:list-item>
          </text:list>
          <text:p text:style-name="tussenkopvet">
          <text:span text:style-name="nadrukvet">Afdeling 4 : Veiligheid op de weg</text:span>
        </text:p>
          <text:p text:style-name="tussenkopvet">
          <text:span text:style-name="nadrukvet">Artikel 2.6 Veroorzaken van gladheid</text:span>
        </text:p>
          <text:list text:style-name="id1-3-2-4-110">
            <text:list-item text:style-override="id1-3-2-4-110-1">
              <text:number>1.</text:number>
              <text:p text:style-name="al">Het is verboden bij vorst of dreigende vorst water of andere vloeistoffen die gladheid kunnen veroorzaken op de weg te werpen, uit te storten of te laten lopen.</text:p>
            </text:list-item>
            <text:list-item text:style-override="id1-3-2-4-110-2">
              <text:number>2.</text:number>
              <text:p text:style-name="al">Het in het eerste lid bepaalde geldt niet voor zover in het daarin geregelde onderwerp wordt voorzien door artikel 427, aanhef en onder 4e van het Wetboek van Strafrecht of artikel 5 van de Wegenverkeerswet 1994.</text:p>
            </text:list-item>
          </text:list>
          <text:p text:style-name="tussenkopvet">
          <text:span text:style-name="nadrukvet">Artikel 2.7 Hinderlijke beplanting of voorwerp</text:span>
        </text:p>
          <text:p text:style-name="al">Het is verboden beplanting of een voorwerp aan te brengen of te hebben op zodanige wijze dat aan het wegverkeer het vrije uitzicht wordt belemmerd of op andere wijze hinder of gevaar voor het wegverkeer wordt veroorzaakt.</text:p>
          <text:p text:style-name="tussenkopvet">
          <text:span text:style-name="nadrukvet">Artikel 2.8 Openen straatkolken e.d.</text:span>
        </text:p>
          <text:p text:style-name="al">Het is aan degene die daartoe niet bevoegd is verboden een straatkolk, rioolput, brandkraan of enigerlei andere afsluiting, die behoort tot een openbare nutsvoorziening, te openen, onzichtbaar te maken of af te dekken.</text:p>
          <text:p text:style-name="tussenkopvet">
          <text:span text:style-name="nadrukvet">Artikel 2.9 Gevaarlijk of hinderlijk voorwerp</text:span>
        </text:p>
          <text:list text:style-name="id1-3-2-4-116">
            <text:list-item text:style-override="id1-3-2-4-116-1">
              <text:number>1.</text:number>
              <text:p text:style-name="al">Het is verboden langs het voor voetgangers en/of (brom)fietsers bestemde deel van de weg op enigerlei wijze prikkeldraad, schrikdraad, puntdraad of andere scherpe voorwerpen aan te brengen of te hebben op een afstand van minder dan 0.25 meter uit de uiterste boord van de weg.</text:p>
            </text:list-item>
            <text:list-item text:style-override="id1-3-2-4-116-2">
              <text:number>2.</text:number>
              <text:p text:style-name="al">Het in het eerste lid bepaalde geldt niet voor zover in het daarin geregelde onderwerp wordt voorzien door artikel 5 van de Wegenverkeerswet 1994.</text:p>
            </text:list-item>
          </text:list>
          <text:p text:style-name="tussenkopvet">
          <text:span text:style-name="nadrukvet">Artikel 2.10 Voorzieningen voor verkeer en verlichting</text:span>
        </text:p>
          <text:list text:style-name="id1-3-2-4-118">
            <text:list-item text:style-override="id1-3-2-4-118-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4-118-2">
              <text:number>2.</text:number>
              <text:p text:style-name="al">Het in het eerste lid bepaalde geldt niet voor zover in het daarin geregelde onderwerp wordt voorzien door de Waterstaatswet 1900, de Onteigeningswet of de Belemmeringenwet Privaatrecht.</text:p>
            </text:list-item>
          </text:list>
          <text:p text:style-name="tussenkopvet">
          <text:span text:style-name="nadrukvet">Artikel 2.11 Verwijdering e.d. voorzieningen voor verkeer en verlichting</text:span>
        </text:p>
          <text:list text:style-name="id1-3-2-4-120">
            <text:list-item text:style-override="id1-3-2-4-120-1">
              <text:number>1.</text:number>
              <text:p text:style-name="al">Het is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4-120-2">
              <text:number>2.</text:number>
              <text:p text:style-name="al">Het in het eerste lid bepaalde geldt niet voor zover in het daarin geregelde onderwerp wordt voorzien door het Wetboek van Strafrecht.</text:p>
            </text:list-item>
          </text:list>
          <text:p text:style-name="tussenkopvet">
          <text:span text:style-name="nadrukvet">Afdeling 5 : Droppings</text:span>
        </text:p>
          <text:p text:style-name="tussenkopvet">
          <text:span text:style-name="nadrukvet">Artikel 2.12 Droppings</text:span>
        </text:p>
          <text:list text:style-name="id1-3-2-4-123">
            <text:list-item text:style-override="id1-3-2-4-123-1">
              <text:number>1.</text:number>
              <text:p text:style-name="al">Degene die voornemens is een dropping te houden moet hiervan tenminste 72 uur voordat de dropping gehouden zal worden schriftelijk kennis geven aan de burgemeester onder vermelding van:</text:p>
              <text:list text:style-name="id1-3-2-4-123-1-3">
                <text:list-item text:style-override="id1-3-2-4-123-1-3-1">
                  <text:number>-</text:number>
                  <text:p text:style-name="al">naam en adres van degene die de dropping organiseert;</text:p>
                </text:list-item>
                <text:list-item text:style-override="id1-3-2-4-123-1-3-2">
                  <text:number>-</text:number>
                  <text:p text:style-name="al">de datum en het tijdstip waarop de dropping zal plaatsvinden, en</text:p>
                </text:list-item>
                <text:list-item text:style-override="id1-3-2-4-123-1-3-3">
                  <text:number>-</text:number>
                  <text:p text:style-name="al">de plaats waar de deelnemers aan de dropping zullen worden gedropt.</text:p>
                </text:list-item>
              </text:list>
            </text:list-item>
            <text:list-item text:style-override="id1-3-2-4-123-2">
              <text:number>2.</text:number>
              <text:p text:style-name="al">De burgemeester kan in het belang van de openbare orde en veiligheid en ter bescherming van de flora en fauna voorschriften geven die bij het houden van de dropping in acht genomen moeten worden.</text:p>
            </text:list-item>
            <text:list-item text:style-override="id1-3-2-4-123-3">
              <text:number>3.</text:number>
              <text:p text:style-name="al">Indien een dropping naar verwachting zal leiden tot een verstoring van de openbare orde of een aantasting van natuurgebieden of indien bij een dropping de veiligheid van de deelnemers aan de dropping of anderen onvoldoende gewaarborgd is, kan de burgemeester de te houden dropping verbieden.</text:p>
            </text:list-item>
          </text:list>
          <text:p text:style-name="tussenkopvet">
          <text:span text:style-name="nadrukvet">Afdeling 6: Toezicht op evenementen</text:span>
        </text:p>
          <text:p text:style-name="tussenkopvet">
          <text:span text:style-name="nadrukvet">Artikel 2.13 Begripsomschrijving</text:span>
        </text:p>
          <text:list text:style-name="id1-3-2-4-126">
            <text:list-item text:style-override="id1-3-2-4-126-1">
              <text:number>1.</text:number>
              <text:p text:style-name="al">In deze afdeling wordt onder evenement verstaan elke voor publiek toegankelijke verrichting van vermaak, met uitzondering van:</text:p>
              <text:list text:style-name="id1-3-2-4-126-1-3">
                <text:list-item text:style-override="id1-3-2-4-126-1-3-1">
                  <text:number>a.</text:number>
                  <text:p text:style-name="al">bioscoopvoorstellingen;</text:p>
                </text:list-item>
                <text:list-item text:style-override="id1-3-2-4-126-1-3-2">
                  <text:number>b.</text:number>
                  <text:p text:style-name="al">markten als bedoeld in artikel 160, eerste lid, onder h van de Gemeentewet;</text:p>
                </text:list-item>
                <text:list-item text:style-override="id1-3-2-4-126-1-3-3">
                  <text:number>c.</text:number>
                  <text:p text:style-name="al">kansspelen als bedoeld in de Wet op de Kansspelen;</text:p>
                </text:list-item>
                <text:list-item text:style-override="id1-3-2-4-126-1-3-4">
                  <text:number>d.</text:number>
                  <text:p text:style-name="al">het in een inrichting in de zin van de Drank- en Horecawet gelegenheid geven tot dansen en het hier doen plaatsvinden van muziekoptredens;</text:p>
                </text:list-item>
                <text:list-item text:style-override="id1-3-2-4-126-1-3-5">
                  <text:number>e.</text:number>
                  <text:p text:style-name="al">betogingen, samenkomsten en vergaderingen als bedoeld in de Wet openbare manifestaties;</text:p>
                </text:list-item>
                <text:list-item text:style-override="id1-3-2-4-126-1-3-6">
                  <text:number>f.</text:number>
                  <text:p text:style-name="al">activiteiten als bedoeld in artikel 2.12 van deze verordening;</text:p>
                </text:list-item>
                <text:list-item text:style-override="id1-3-2-4-126-1-3-7">
                  <text:number>g.</text:number>
                  <text:p text:style-name="al">speelgelegenheden als bedoeld in artikel 2.22 van deze verordening.</text:p>
                </text:list-item>
              </text:list>
            </text:list-item>
            <text:list-item text:style-override="id1-3-2-4-126-2">
              <text:number>2.</text:number>
              <text:p text:style-name="al">Onder evenement wordt mede verstaan:</text:p>
              <text:list text:style-name="id1-3-2-4-126-2-3">
                <text:list-item text:style-override="id1-3-2-4-126-2-3-1">
                  <text:number>a.</text:number>
                  <text:p text:style-name="al">een braderie, rommelmarkt, snuffelmarkt, beurs of een andere voor het publiek toegankelijke markt waar verkoop van goederen plaatsvindt met uitzondering van een markt als bedoeld in het eerste lid onder b.;</text:p>
                </text:list-item>
                <text:list-item text:style-override="id1-3-2-4-126-2-3-2">
                  <text:number>b.</text:number>
                  <text:p text:style-name="al">een optocht, niet zijnde een betoging als bedoeld in artikel 2.2,</text:p>
                </text:list-item>
                <text:list-item text:style-override="id1-3-2-4-126-2-3-3">
                  <text:number>c.</text:number>
                  <text:p text:style-name="al">een feest, barbecue, muziekoptreden of wedstrijd op of aan de weg.</text:p>
                </text:list-item>
              </text:list>
            </text:list-item>
          </text:list>
          <text:p text:style-name="tussenkopvet">
          <text:span text:style-name="nadrukvet">Artikel 2.14 Evenementen</text:span>
        </text:p>
          <text:list text:style-name="id1-3-2-4-128">
            <text:list-item text:style-override="id1-3-2-4-128-1">
              <text:number>1.</text:number>
              <text:p text:style-name="al">Het is verboden zonder vergunning van de burgemeester een evenement te organiseren.</text:p>
            </text:list-item>
            <text:list-item text:style-override="id1-3-2-4-128-2">
              <text:number>2.</text:number>
              <text:p text:style-name="al">De burgemeester kan vrijstelling van het verbod als bedoeld in het eerste lid verlenen of een meldingsplicht invoeren voor door hem aan te wijzen categorieën evenementen.</text:p>
            </text:list-item>
            <text:list-item text:style-override="id1-3-2-4-128-3">
              <text:number>3.</text:number>
              <text:p text:style-name="al">De burgemeester kan met betrekking tot een categorie evenementen waarvoor op grond van het tweede lid vrijstelling is verleend of een meldingsplicht is ingevoerd algemene voorschriften vaststellen.</text:p>
            </text:list-item>
            <text:list-item text:style-override="id1-3-2-4-128-4">
              <text:number>4.</text:number>
              <text:p text:style-name="al">Het in het eerste lid bepaalde geldt niet, voor een wedstrijd op of aan de weg, voor zover in het daarin geregelde onderwerp wordt voorzien door artikel 10 juncto 148 Wegenverkeerswet 1994.</text:p>
            </text:list-item>
          </text:list>
          <text:p text:style-name="tussenkopvet">
          <text:span text:style-name="nadrukvet">Artikel 2.15 Ordeverstoring bij evenementen</text:span>
        </text:p>
          <text:p text:style-name="al">Het is verboden bij evenementen de orde te verstoren.</text:p>
          <text:p text:style-name="tussenkopvet">
          <text:span text:style-name="nadrukvet">Afdeling 7: Toezicht op openbare inrichtingen</text:span>
        </text:p>
          <text:p text:style-name="tussenkopvet">
          <text:span text:style-name="nadrukvet">Artikel 2.16 Begripsomschrijvingen</text:span>
        </text:p>
          <text:list text:style-name="id1-3-2-4-133">
            <text:list-item text:style-override="id1-3-2-4-133-1">
              <text:number>1.</text:number>
              <text:p text:style-name="al">In deze afdeling wordt verstaan onder: </text:p>
              <text:list text:style-name="id1-3-2-4-133-1-3">
                <text:list-item text:style-override="id1-3-2-4-133-1-3-1">
                  <text:number>a.</text:number>
                  <text:p text:style-name="al">openbare inrichting: </text:p>
                  <text:list text:style-name="id1-3-2-4-133-1-3-1-3">
                    <text:list-item text:style-override="id1-3-2-4-133-1-3-1-3-1">
                      <text:number>-</text:number>
                      <text:p text:style-name="al">een hotel, restaurant, pension, café, cafetaria, snackbar, discotheek, buurthuis of clubhuis; </text:p>
                    </text:list-item>
                    <text:list-item text:style-override="id1-3-2-4-133-1-3-1-3-2">
                      <text:number>-</text:number>
                      <text:p text:style-name="al">elke andere voor het publiek toegankelijke besloten ruimte waarin bedrijfsmatig of in een omvang alsof zij bedrijfsmatig is logies wordt verstrekt of dranken worden geschonken of rookwaren of spijzen voor directe consumptie worden verstrekt of bereid;</text:p>
                    </text:list-item>
                    <text:list-item text:style-override="id1-3-2-4-133-1-3-1-3-3">
                      <text:number>-</text:number>
                      <text:p text:style-name="al">campings en vakantieparken; </text:p>
                    </text:list-item>
                  </text:list>
                </text:list-item>
                <text:list-item text:style-override="id1-3-2-4-133-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4-133-1-3-3">
                  <text:number>c.</text:number>
                  <text:p text:style-name="al">exploitant: degene die een horecabedrijf exploiteert of, indien de exploitant een rechtspersoon is, de natuurlijke persoon die bestuurder van die rechtspersoon is;</text:p>
                </text:list-item>
                <text:list-item text:style-override="id1-3-2-4-133-1-3-4">
                  <text:number>d.</text:number>
                  <text:p text:style-name="al">bezoekers: degenen die in het horecabedrijf verblijven met uitzondering van:</text:p>
                  <text:list text:style-name="id1-3-2-4-133-1-3-4-3">
                    <text:list-item text:style-override="id1-3-2-4-133-1-3-4-3-1">
                      <text:number>-</text:number>
                      <text:p text:style-name="al">de gezinsleden van de exploitant alsmede zijn elders wonende bloed en aanverwanten, in de rechte lijn onbeperkt, in de zijlijn tot en met de derde graad;</text:p>
                    </text:list-item>
                    <text:list-item text:style-override="id1-3-2-4-133-1-3-4-3-2">
                      <text:number>-</text:number>
                      <text:p text:style-name="al">de personen die voorkomen in het register als bedoeld in artikel 438 van het Wetboek van Strafrecht, alsmede personen bedoeld in artikel 438, derde lid, van het Wetboek van Strafrecht;</text:p>
                    </text:list-item>
                    <text:list-item text:style-override="id1-3-2-4-133-1-3-4-3-3">
                      <text:number>-</text:number>
                      <text:p text:style-name="al">de personen wier aanwezigheid in de inrichting wegens dringende redenen noodzakelijk is.</text:p>
                    </text:list-item>
                  </text:list>
                </text:list-item>
              </text:list>
            </text:list-item>
            <text:list-item text:style-override="id1-3-2-4-133-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p text:style-name="tussenkopvet">
          <text:span text:style-name="nadrukvet">Artikel 2.17 Exploitatie openbare inrichting</text:span>
        </text:p>
          <text:list text:style-name="id1-3-2-4-135">
            <text:list-item text:style-override="id1-3-2-4-135-1">
              <text:number>1.</text:number>
              <text:p text:style-name="al">Het is verboden zonder vergunning van de burgemeester een openbare inrichting te exploiteren. </text:p>
            </text:list-item>
            <text:list-item text:style-override="id1-3-2-4-135-2">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4-135-3">
              <text:number>3.</text:number>
              <text:p text:style-name="al">In afwijking van het bepaalde in artikel 1.7 kan de burgemeester de vergunning weigeren indien:</text:p>
              <text:list text:style-name="id1-3-2-4-135-3-3">
                <text:list-item text:style-override="id1-3-2-4-135-3-3-1">
                  <text:number>-</text:number>
                  <text:p text:style-name="al">naar zijn oordeel moet worden aangenomen dat de woon- of leefsituatie in de omgeving van de openbare inrichting of de openbare orde door de exploitatie van de openbare inrichting op ontoelaatbare wijze nadelig wordt beïnvloed,</text:p>
                </text:list-item>
                <text:list-item text:style-override="id1-3-2-4-135-3-3-2">
                  <text:number>-</text:number>
                  <text:p text:style-name="al">de exploitatie van de openbare inrichting een onaanvaardbaar risico op ernstige verstoring van de openbare orde met zich mee zal brengen, </text:p>
                </text:list-item>
                <text:list-item text:style-override="id1-3-2-4-135-3-3-3">
                  <text:number>-</text:number>
                  <text:p text:style-name="al">in het belang van het voorkomen of beperken van overlast of strafbare feiten;</text:p>
                </text:list-item>
                <text:list-item text:style-override="id1-3-2-4-135-3-3-4">
                  <text:number>-</text:number>
                  <text:p text:style-name="al">de exploitant en/of leidingevende(n) in enig opzicht van slecht levensgedrag zijn;</text:p>
                </text:list-item>
              </text:list>
            </text:list-item>
            <text:list-item text:style-override="id1-3-2-4-135-4">
              <text:number>4.</text:number>
              <text:p text:style-name="al">Het eerste lid geldt niet voor een openbare inrichting waarvoor tevens op grond van artikel 3 van de Drank- en Horecawet een vergunning is vereist.</text:p>
            </text:list-item>
            <text:list-item text:style-override="id1-3-2-4-135-5">
              <text:number>5.</text:number>
              <text:p text:style-name="al">Het eerste lid geldt voorts niet voor een openbare inrichting die zich bevindt in: </text:p>
              <text:list text:style-name="id1-3-2-4-135-5-3">
                <text:list-item text:style-override="id1-3-2-4-135-5-3-1">
                  <text:number>a.</text:number>
                  <text:p text:style-name="al">een winkel als bedoeld in artikel 1 van de Winkeltijdenwet voor zover de activiteiten van de openbare inrichting een nevenactiviteit vormen van de winkelactiviteit; </text:p>
                </text:list-item>
                <text:list-item text:style-override="id1-3-2-4-135-5-3-2">
                  <text:number>b.</text:number>
                  <text:p text:style-name="al">een zorginstelling, of </text:p>
                </text:list-item>
                <text:list-item text:style-override="id1-3-2-4-135-5-3-3">
                  <text:number>c.</text:number>
                  <text:p text:style-name="al">een museum. </text:p>
                </text:list-item>
              </text:list>
            </text:list-item>
            <text:list-item text:style-override="id1-3-2-4-135-6">
              <text:number>6.</text:number>
              <text:p text:style-name="al">De burgemeester kan besluiten dat een of meer in het besluit aangeduide soorten openbare inrichtingen in de gehele gemeente dan wel in een of meer daarin aangewezen gedeelten van de gemeente zijn vrijgesteld van de in lid 1 omschreven vergunningplicht.</text:p>
            </text:list-item>
          </text:list>
          <text:p text:style-name="tussenkopvet">
          <text:span text:style-name="nadrukvet">Artikel 2.18 Terrassen</text:span>
        </text:p>
          <text:list text:style-name="id1-3-2-4-137">
            <text:list-item text:style-override="id1-3-2-4-137-1">
              <text:number>1.</text:number>
              <text:p text:style-name="al">In afwijking van het bepaalde in artikel 2.3, eerste lid beslist de burgemeester op een vergunningsaanvraag tot de ingebruikname van de weg indien dit gebruik betrekking heeft op een of meer bij de openbare inrichting behorende terrassen. </text:p>
            </text:list-item>
            <text:list-item text:style-override="id1-3-2-4-137-2">
              <text:number>2.</text:number>
              <text:p text:style-name="al">Het bepaalde in het eerste lid geldt niet voorzover in het daarin geregelde onderwerp wordt voorzien door de Wet milieubeheer, de Wet beheer rijkswaterstaatwerken of het Gelders wegenreglement.</text:p>
            </text:list-item>
          </text:list>
          <text:p text:style-name="tussenkopvet">
          <text:span text:style-name="nadrukvet">Artikel 2.19 Sluitingstijden</text:span>
        </text:p>
          <text:list text:style-name="id1-3-2-4-139">
            <text:list-item text:style-override="id1-3-2-4-139-1">
              <text:number>1.</text:number>
              <text:p text:style-name="al">Het is de exploitant van een openbare inrichting verboden de inrichting voor bezoekers geopend te hebben en aldaar bezoekers toe te laten of te laten verblijven tussen 02.00 en 06.00 uur.</text:p>
            </text:list-item>
            <text:list-item text:style-override="id1-3-2-4-139-2">
              <text:number>2.</text:number>
              <text:p text:style-name="al">De burgemeester kan aan een exploitant ontheffing van het bepaalde in het eerste lid verlenen.</text:p>
            </text:list-item>
            <text:list-item text:style-override="id1-3-2-4-139-3">
              <text:number>3.</text:number>
              <text:p text:style-name="al">Het in het eerste lid bepaalde geldt niet voorzover in dit onderwerp wordt voorzien door op de Wet milieubeheer gebaseerde voorschriften.</text:p>
            </text:list-item>
          </text:list>
          <text:p text:style-name="tussenkopvet">
          <text:span text:style-name="nadrukvet">Artikel 2.20 Afwijkende sluitingstijd</text:span>
        </text:p>
          <text:p text:style-name="al">De burgemeester kan in het belang van de openbare orde, veiligheid of gezondheid of in geval van bijzondere omstandigheden voor een of meer openbare inrichtingen tijdelijk andere sluitingstijden vaststellen. </text:p>
          <text:p text:style-name="tussenkopvet">
          <text:span text:style-name="nadrukvet">Artikel 2.21 Sluiting van openbare inrichtingen</text:span>
        </text:p>
          <text:list text:style-name="id1-3-2-4-143">
            <text:list-item text:style-override="id1-3-2-4-143-1">
              <text:number>1.</text:number>
              <text:p text:style-name="al">De burgemeester kan ter bescherming van de openbare orde en veiligheid de sluiting bevelen van een openbare inrichting indien daar:</text:p>
              <text:list text:style-name="id1-3-2-4-143-1-3">
                <text:list-item text:style-override="id1-3-2-4-143-1-3-1">
                  <text:number>a.</text:number>
                  <text:p text:style-name="al">door misdrijf verkregen zaken voorhanden, bewaard of verborgen zijn dan wel zijn verworven of overgedragen;</text:p>
                </text:list-item>
                <text:list-item text:style-override="id1-3-2-4-143-1-3-2">
                  <text:number>b.</text:number>
                  <text:p text:style-name="al">discriminatie heeft plaatsgevonden op grond van ras, geslacht, seksuele gerichtheid of op welke grond dan ook;</text:p>
                </text:list-item>
                <text:list-item text:style-override="id1-3-2-4-143-1-3-3">
                  <text:number>c.</text:number>
                  <text:p text:style-name="al">wapens als bedoeld in artikel 2 van de Wet wapens en munitie aanwezig zijn waarvoor geen ontheffing, vergunning of verlof is verleend of</text:p>
                </text:list-item>
                <text:list-item text:style-override="id1-3-2-4-143-1-3-4">
                  <text:number>d.</text:number>
                  <text:p text:style-name="al">zich andere feiten of omstandigheden hebben voorgedaan die de vrees wettigen dat het geopend blijven van de inrichting ernstig gevaar oplevert voor de openbare orde en veiligheid.</text:p>
                </text:list-item>
              </text:list>
            </text:list-item>
            <text:list-item text:style-override="id1-3-2-4-143-2">
              <text:number>2.</text:number>
              <text:p text:style-name="al">De burgemeester trekt het sluitingsbevel in als naar zijn oordeel de in het eerste lid genoemde belangen voortzetting van de sluiting niet langer vereisen.</text:p>
            </text:list-item>
            <text:list-item text:style-override="id1-3-2-4-143-3">
              <text:number>3.</text:number>
              <text:p text:style-name="al">De burgemeester draagt zorg voor het aanbrengen van het bevel tot sluiting bij de toegang van de inrichting of in de directe nabijheid daarvan.</text:p>
            </text:list-item>
            <text:list-item text:style-override="id1-3-2-4-143-4">
              <text:number>4.</text:number>
              <text:p text:style-name="al">De rechthebbende laat toe dat een afschrift van het sluitingsbevel wordt aangebracht.</text:p>
            </text:list-item>
            <text:list-item text:style-override="id1-3-2-4-143-5">
              <text:number>5.</text:number>
              <text:p text:style-name="al">Het is verboden een openbare inrichting te betreden waarvan de sluiting is bevolen.</text:p>
            </text:list-item>
            <text:list-item text:style-override="id1-3-2-4-143-6">
              <text:number>6.</text:number>
              <text:p text:style-name="al">Het is de rechthebbende verboden zonder toestemming van de burgemeester bezoekers toe te laten of zelf de inrichting te betreden.</text:p>
            </text:list-item>
            <text:list-item text:style-override="id1-3-2-4-143-7">
              <text:number>7.</text:number>
              <text:p text:style-name="al">Het derde, vierde, vijfde en zesde lid zijn van overeenkomstige toepassing als de burgemeester krachtens artikel 174a van de Gemeentewet of artikel 13b van de Opiumwet heeft besloten tot sluiting van een woning, een lokaal of een bijbehorend erf.</text:p>
            </text:list-item>
          </text:list>
          <text:p text:style-name="tussenkopvet">
          <text:span text:style-name="nadrukvet">Artikel 2.22 Ordeverstoring </text:span>
        </text:p>
          <text:p text:style-name="al">Het is verboden in een openbare inrichting:</text:p>
          <text:list text:style-name="id1-3-2-4-146">
            <text:list-item text:style-override="id1-3-2-4-146-1">
              <text:number>a.</text:number>
              <text:p text:style-name="al">de orde te verstoren;</text:p>
            </text:list-item>
            <text:list-item text:style-override="id1-3-2-4-146-2">
              <text:number>b.</text:number>
              <text:p text:style-name="al">zich na sluitingstijd als bedoeld in artikel 2.19 in een openbare inrichting te bevinden;</text:p>
            </text:list-item>
            <text:list-item text:style-override="id1-3-2-4-146-3">
              <text:number>c.</text:number>
              <text:p text:style-name="al">op het terras van een openbare inrichting spijzen of dranken te verstrekken aan personen die geen gebruik van het terras maken.</text:p>
            </text:list-item>
          </text:list>
          <text:p text:style-name="tussenkopvet">
          <text:span text:style-name="nadrukvet">Artikel 2.23 Handel in openbare inrichtingen</text:span>
        </text:p>
          <text:list text:style-name="id1-3-2-4-148">
            <text:list-item text:style-override="id1-3-2-4-148-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4-148-2">
              <text:number>2.</text:number>
              <text:p text:style-name="al">De exploitant van een openbare inrichting staat niet toe dat een handelaar of een voor hem handelend persoon in dat bedrijf enig voorwerp verwerft, verkoopt of op enig andere wijze overdraagt. </text:p>
            </text:list-item>
          </text:list>
          <text:p text:style-name="tussenkopvet">
          <text:span text:style-name="nadrukvet">Afdeling 8 : Toezicht op speelgelegenheden</text:span>
        </text:p>
          <text:p text:style-name="tussenkopvet">
          <text:span text:style-name="nadrukvet">Artikel 2.24 Begripsomschrijvingen</text:span>
        </text:p>
          <text:p text:style-name="al">In deze afdeling wordt verstaan onder speelgelegenheid:</text:p>
          <text:p text:style-name="al">een voor het publiek toegankelijke gelegenheid, waar bedrijfsmatig of in een omvang alsof deze bedrijfsmatig is, de mogelijkheid wordt geboden enig spel te beoefenen, waarbij premies, geld of in geld inwisselbare goederen kunnen worden gewonnen en verloren.</text:p>
          <text:p text:style-name="tussenkopvet">
          <text:span text:style-name="nadrukvet">Artikel 2.25 Exploitatievergunning speelgelegenheid</text:span>
        </text:p>
          <text:list text:style-name="id1-3-2-4-154">
            <text:list-item text:style-override="id1-3-2-4-154-1">
              <text:number>1.</text:number>
              <text:p text:style-name="al">Het is verboden zonder vergunning van de burgemeester een speelgelegenheid te exploiteren. </text:p>
            </text:list-item>
            <text:list-item text:style-override="id1-3-2-4-154-2">
              <text:number>2.</text:number>
              <text:p text:style-name="al">Het eerste lid is niet van toepassing op:</text:p>
              <text:list text:style-name="id1-3-2-4-154-2-3">
                <text:list-item text:style-override="id1-3-2-4-154-2-3-1">
                  <text:number>a.</text:number>
                  <text:p text:style-name="al">speelcasino’s, waarvoor op grond van artikel 27h van de Wet op de kansspelen een vergunning is vereist;</text:p>
                </text:list-item>
                <text:list-item text:style-override="id1-3-2-4-154-2-3-2">
                  <text:number>b.</text:number>
                  <text:p text:style-name="al">speelautomatenhallen waarvoor op grond van artikel 30c, eerste lid, onder c van de Wet op de kansspelen een vergunning is vereist; </text:p>
                </text:list-item>
                <text:list-item text:style-override="id1-3-2-4-154-2-3-3">
                  <text:number>c.</text:number>
                  <text:p text:style-name="al">speelgelegenheden waar de mogelijkheid wordt geboden het kleine kansspel als bedoeld in artikel 7c van de Wet op de Kansspelen te beoefenen of waar gelegenheid wordt gegeven te spelen op speelautomaten als bedoeld in artikel 30 van de Wet op de Kansspelen of waar gelegenheid wordt gegeven tot de in artikel 1 onder a van de Wet op de Kansspelen omschreven handeling.</text:p>
                </text:list-item>
                <text:list-item text:style-override="id1-3-2-4-154-2-3-4">
                  <text:number>d.</text:number>
                  <text:p text:style-name="al">de door de burgemeester aangewezen soorten speelgelegenheden.</text:p>
                </text:list-item>
              </text:list>
            </text:list-item>
            <text:list-item text:style-override="id1-3-2-4-154-3">
              <text:number>3.</text:number>
              <text:p text:style-name="al">In afwijking van het bepaalde in artikel 1.8 weigert de burgemeester de vergunning:</text:p>
              <text:list text:style-name="id1-3-2-4-154-3-3">
                <text:list-item text:style-override="id1-3-2-4-154-3-3-1">
                  <text:number>a.</text:number>
                  <text:p text:style-name="al">indien de woon- en leefsituatie in de omgeving van de speelgelegenheid en/of de openbare orde of veiligheid door de exploitatie van de speelgelegenheid naar zijn oordeel op ontoelaatbare wijze nadelig zullen worden beïnvloed;</text:p>
                </text:list-item>
                <text:list-item text:style-override="id1-3-2-4-154-3-3-2">
                  <text:number>b.</text:number>
                  <text:p text:style-name="al">indien de exploitatie van de speelgelegenheid in strijd is met het geldende bestemmingsplan. </text:p>
                </text:list-item>
              </text:list>
            </text:list-item>
          </text:list>
          <text:p text:style-name="tussenkopvet">
          <text:span text:style-name="nadrukvet">Afdeling 9 : Maatregelen tegen overlast en baldadigheid</text:span>
        </text:p>
          <text:p text:style-name="tussenkopvet">
          <text:span text:style-name="nadrukvet">Artikel 2.26 Betreden gesloten woning of lokaal</text:span>
        </text:p>
          <text:list text:style-name="id1-3-2-4-157">
            <text:list-item text:style-override="id1-3-2-4-157-1">
              <text:number>1.</text:number>
              <text:p text:style-name="al">Het is verboden een krachtens artikel 174a Gemeentewet gesloten woning, een niet voor publiek toegankelijk lokaal of een bij die woning of dat lokaal behorend erf te betreden.</text:p>
            </text:list-item>
            <text:list-item text:style-override="id1-3-2-4-157-2">
              <text:number>2.</text:number>
              <text:p text:style-name="al">Het is verboden een krachtens artikel 13b van de Opiumwet gesloten woning, een niet voor publiek toegankelijk lokaal of een bij die woning of dat lokaal behorend erf te betreden.</text:p>
            </text:list-item>
            <text:list-item text:style-override="id1-3-2-4-157-3">
              <text:number>3.</text:number>
              <text:p text:style-name="al">De verboden in het eerste en tweede lid gelden niet voor personen wier aanwezigheid in de woning of lokaal wegens dringende redenen noodzakelijk is.</text:p>
            </text:list-item>
            <text:list-item text:style-override="id1-3-2-4-157-4">
              <text:number>4.</text:number>
              <text:p text:style-name="al">De burgemeester is bevoegd van de in het eerste en tweede lid bedoelde verboden ontheffing te verlenen. </text:p>
            </text:list-item>
          </text:list>
          <text:p text:style-name="tussenkopvet">
          <text:span text:style-name="nadrukvet">Artikel 2.27 Plakken en kladden</text:span>
        </text:p>
          <text:list text:style-name="id1-3-2-4-159">
            <text:list-item text:style-override="id1-3-2-4-159-1">
              <text:number>1.</text:number>
              <text:p text:style-name="al">Het is verboden een openbare plaats of dat gedeelte van een onroerende zaak dat vanaf die plaats zichtbaar is te bekrassen of te bekladden.</text:p>
            </text:list-item>
            <text:list-item text:style-override="id1-3-2-4-159-2">
              <text:number>2.</text:number>
              <text:p text:style-name="al">Het is verboden zonder schriftelijke toestemming van de rechthebbende op een openbare plaats of op dat gedeelte van een onroerende zaak dat vanaf die plaats zichtbaar is:</text:p>
              <text:list text:style-name="id1-3-2-4-159-2-3">
                <text:list-item text:style-override="id1-3-2-4-159-2-3-1">
                  <text:number>a.</text:number>
                  <text:p text:style-name="al">een aanplakbiljet of ander geschrift, afbeelding of aanduiding, aan te plakken, te doen aanplakken, op andere wijze aan te brengen of te doen aanbrengen;</text:p>
                </text:list-item>
                <text:list-item text:style-override="id1-3-2-4-159-2-3-2">
                  <text:number>b.</text:number>
                  <text:p text:style-name="al">met kalk, teer of een kleur- of verfstof enige afbeelding, letter, cijfer of teken aan te brengen of te doen aanbrengen.</text:p>
                </text:list-item>
              </text:list>
            </text:list-item>
            <text:list-item text:style-override="id1-3-2-4-159-3">
              <text:number>3.</text:number>
              <text:p text:style-name="al">Het in het tweede lid gestelde verbod is niet van toepassing indien:</text:p>
              <text:list text:style-name="id1-3-2-4-159-3-3">
                <text:list-item text:style-override="id1-3-2-4-159-3-3-1">
                  <text:number>a.</text:number>
                  <text:p text:style-name="al">gehandeld wordt krachtens wettelijk voorschrift of </text:p>
                </text:list-item>
                <text:list-item text:style-override="id1-3-2-4-159-3-3-2">
                  <text:number>b.</text:number>
                  <text:p text:style-name="al">gebruik wordt gemaakt van de daartoe door burgemeester en wethouders aangewezen plakgelegenheden.</text:p>
                </text:list-item>
              </text:list>
            </text:list-item>
            <text:list-item text:style-override="id1-3-2-4-159-4">
              <text:number>4.</text:number>
              <text:p text:style-name="al">Het is verboden om door burgemeester en wethouders aangewezen plakgelegenheden als bedoeld in lid 3 onder b. te gebruiken voor het aanbrengen van handelsreclame. </text:p>
            </text:list-item>
          </text:list>
          <text:p text:style-name="tussenkopvet">
          <text:span text:style-name="nadrukvet">Artikel 2.28 Vervoer inbrekerswerktuigen</text:span>
        </text:p>
          <text:list text:style-name="id1-3-2-4-161">
            <text:list-item text:style-override="id1-3-2-4-161-1">
              <text:number>1.</text:number>
              <text:p text:style-name="al">Het is verboden op een openbare plaats inbrekerswerktuigen te vervoeren of bij zich te hebben.</text:p>
            </text:list-item>
            <text:list-item text:style-override="id1-3-2-4-161-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tussenkopvet">
          <text:span text:style-name="nadrukvet">Artikel 2.29 Geprepareerde tassen</text:span>
        </text:p>
          <text:list text:style-name="id1-3-2-4-163">
            <text:list-item text:style-override="id1-3-2-4-163-1">
              <text:number>1.</text:number>
              <text:p text:style-name="al">Het is verboden op een openbare plaats in de nabijheid van winkels, gedurende de openingstijden daarvan, een tas of ander voorwerp bij zich te dragen die of dat ertoe uitgerust is om het plegen van winkeldiefstal te vergemakkelijken.</text:p>
            </text:list-item>
            <text:list-item text:style-override="id1-3-2-4-163-2">
              <text:number>2.</text:number>
              <text:p text:style-name="al">Het in het eerste lid gestelde verbod is niet van toepassing indien redelijkerwijs kan worden aangenomen dat de in dit lid bedoelde voorwerp niet is bestemd voor de in dat lid bedoelde handelingen.</text:p>
            </text:list-item>
          </text:list>
          <text:p text:style-name="tussenkopvet">
          <text:span text:style-name="nadrukvet">Artikel 2.30 Hinderlijk gedrag op openbare plaatsen</text:span>
        </text:p>
          <text:list text:style-name="id1-3-2-4-165">
            <text:list-item text:style-override="id1-3-2-4-165-1">
              <text:number>1.</text:number>
              <text:p text:style-name="al">Het is verboden op een openbare plaats:</text:p>
              <text:list text:style-name="id1-3-2-4-165-1-3">
                <text:list-item text:style-override="id1-3-2-4-165-1-3-1">
                  <text:number>a.</text:number>
                  <text:p text:style-name="al">te klimmen of zich te bevinden op een beeld, monument, overkapping, constructie, openbare toiletgelegenheid, voertuig, omheining of andere afsluiting, verkeersmeubilair en daarvoor niet bestemd straatmeubilair;</text:p>
                </text:list-item>
                <text:list-item text:style-override="id1-3-2-4-165-1-3-2">
                  <text:number>b.</text:number>
                  <text:p text:style-name="al">zich zodanig op te houden dat aan weggebruikers of aan bewoners van nabij die openbare plaats gelegen woningen onnodig overlast of hinder veroorzaakt wordt.</text:p>
                </text:list-item>
              </text:list>
            </text:list-item>
            <text:list-item text:style-override="id1-3-2-4-165-2">
              <text:number>2.</text:number>
              <text:p text:style-name="al">Het in het eerste lid bepaalde geldt niet voor zover in het daarin geregelde onderwerp wordt voorzien door de artikelen 424, 426 bis of 431 van het Wetboek van Strafrecht of artikel 5 van de Wegenverkeerswet 1994.</text:p>
            </text:list-item>
          </text:list>
          <text:p text:style-name="tussenkopvet">
          <text:span text:style-name="nadrukvet">Artikel 2.31 Verboden drankgebruik</text:span>
        </text:p>
          <text:list text:style-name="id1-3-2-4-167">
            <text:list-item text:style-override="id1-3-2-4-167-1">
              <text:number>1.</text:number>
              <text:p text:style-name="al">Onverminderd het bepaalde in de Drank- en Horecawet is het verboden op een openbare plaats binnen de bebouwde kom of andere door de burgemeester aangewezen openbare plaatsen alcoholhoudende drank te nuttigen of aangebroken flessen, blikjes of andere voorwerpen gevuld met alcoholhoudende drank bij zich te hebben.</text:p>
            </text:list-item>
            <text:list-item text:style-override="id1-3-2-4-167-2">
              <text:number>2.</text:number>
              <text:p text:style-name="al">Het bepaalde in het eerste lid geldt niet voor:</text:p>
              <text:list text:style-name="id1-3-2-4-167-2-3">
                <text:list-item text:style-override="id1-3-2-4-167-2-3-1">
                  <text:number>a.</text:number>
                  <text:p text:style-name="al">een terras dat behoort tot een horecabedrijf, als bedoeld in artikel 1 van de Drank- en Horecawet;</text:p>
                </text:list-item>
                <text:list-item text:style-override="id1-3-2-4-167-2-3-2">
                  <text:number>b.</text:number>
                  <text:p text:style-name="al">de plaats, niet zijnde een horecabedrijf, als bedoeld onder a, waarvoor een ontheffing krachtens artikel 35 van de Drank- en Horecawet is verleend. </text:p>
                </text:list-item>
              </text:list>
            </text:list-item>
            <text:list-item text:style-override="id1-3-2-4-167-3">
              <text:number>3.</text:number>
              <text:p text:style-name="al">De burgemeester kan ontheffing van het verbod in het eerste lid verlenen.</text:p>
            </text:list-item>
          </text:list>
          <text:p text:style-name="tussenkopvet">
          <text:span text:style-name="nadrukvet">Artikel 2.32 Hinderlijk gedrag in voor publiek toegankelijke ruimten</text:span>
        </text:p>
          <text:p text:style-name="al">Het is verboden zich zonder redelijk doel op een voor anderen hinderlijke wijze op te houden in of op een voor het publiek toegankelijke ruimte dan wel deze ruimte te verontreinigen dan wel te bezigen voor een ander doel dan waarvoor de desbetreffende ruimte is bestemd. Onder een voor het publiek toegankelijke ruimte worden in elk geval begrepen: portalen, telefooncellen, wachtlokalen voor het openbaar vervoer, parkeergarages en rijwielstallingen.</text:p>
          <text:p text:style-name="tussenkopvet">
          <text:span text:style-name="nadrukvet">Artikel 2.33 Plaatsen van fietsen, bromfietsen en scooters</text:span>
        </text:p>
          <text:p text:style-name="al">Het is verboden op een openbare plaats een fiets, bromfiets of scooter te plaatsen of te laten staan tegen een raam, een raamkozijn, een deur, de gevel van een gebouw dan wel in de ingang van een portiek, indien:</text:p>
          <text:list text:style-name="id1-3-2-4-172">
            <text:list-item text:style-override="id1-3-2-4-172-1">
              <text:number>a.</text:number>
              <text:p text:style-name="al">dit in strijd is met de uitdrukkelijk verklaarde wil van de gebruiker van dat gebouw of dat portiek;</text:p>
            </text:list-item>
            <text:list-item text:style-override="id1-3-2-4-172-2">
              <text:number>b.</text:number>
              <text:p text:style-name="al">daardoor de toegang tot dat gebouw of de ingang van dat portiek versperd wordt.</text:p>
            </text:list-item>
          </text:list>
          <text:p text:style-name="tussenkopvet">
          <text:span text:style-name="nadrukvet">Artikel 2.34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tussenkopvet">
          <text:span text:style-name="nadrukvet">Artikel 2.35 Slapen op openbare plaatsen </text:span>
        </text:p>
          <text:list text:style-name="id1-3-2-4-176">
            <text:list-item text:style-override="id1-3-2-4-176-1">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text:p>
            </text:list-item>
            <text:list-item text:style-override="id1-3-2-4-176-2">
              <text:number>2.</text:number>
              <text:p text:style-name="al">Burgemeester en wethouders kunnen van het verbod in het eerste lid ontheffing verlenen of plaatsen aanwijzen waar het verbod niet geldt.</text:p>
            </text:list-item>
            <text:list-item text:style-override="id1-3-2-4-176-3">
              <text:number>3.</text:number>
              <text:p text:style-name="al">Het in het eerste lid bepaalde geldt niet voor vrachtwagenchauffeurs die bij de uitoefening van hun beroep in de cabine van hun vrachtwagen overnachten. </text:p>
            </text:list-item>
            <text:list-item text:style-override="id1-3-2-4-176-4">
              <text:number>4.</text:number>
              <text:p text:style-name="al">Het in het eerste lid bepaalde geldt voorts niet voorzover in het daarin geregelde onderwerp wordt voorzien door de Woonwagenwet of indien een ontheffing als bedoeld in artikel 4.11 lid 3 is verleend.</text:p>
            </text:list-item>
          </text:list>
          <text:p text:style-name="tussenkopvet">
          <text:span text:style-name="nadrukvet">Artikel 2.36 Bedelarij</text:span>
        </text:p>
          <text:p text:style-name="al">Het is verboden op of aan een door burgemeester en wethouders aangewezen openbare plaats of voor het publiek toegankelijk gebouw te bedelen om geld of andere zaken.</text:p>
          <text:p text:style-name="tussenkopvet">
          <text:span text:style-name="nadrukvet">Artikel 2.37 Loslopende honden</text:span>
        </text:p>
          <text:list text:style-name="id1-3-2-4-180">
            <text:list-item text:style-override="id1-3-2-4-180-1">
              <text:number>1.</text:number>
              <text:p text:style-name="al">Het is de eigenaar of houder van een hond verboden die hond te laten verblijven of te laten lopen:</text:p>
              <text:list text:style-name="id1-3-2-4-180-1-3">
                <text:list-item text:style-override="id1-3-2-4-180-1-3-1">
                  <text:number>a.</text:number>
                  <text:p text:style-name="al">binnen de bebouwde kom op de weg zonder dat die hond aangelijnd is;</text:p>
                </text:list-item>
                <text:list-item text:style-override="id1-3-2-4-180-1-3-2">
                  <text:number>b.</text:number>
                  <text:p text:style-name="al">op een voor het publiek toegankelijke en kennelijk als zodanig ingerichte kinderspeelplaats, zandbak of speelweide of op een andere door burgemeester en wethouders aangewezen plaats;</text:p>
                </text:list-item>
                <text:list-item text:style-override="id1-3-2-4-180-1-3-3">
                  <text:number>c.</text:number>
                  <text:p text:style-name="al">buiten de bebouwde kom zonder deze hond onder geleide of direct toezicht te houden.</text:p>
                </text:list-item>
              </text:list>
            </text:list-item>
            <text:list-item text:style-override="id1-3-2-4-180-2">
              <text:number>2.</text:number>
              <text:p text:style-name="al">Burgemeester en wethouders kunnen plaatsen aanwijzen waar het verbod genoemd in het eerste lid onder a niet geldt.</text:p>
            </text:list-item>
            <text:list-item text:style-override="id1-3-2-4-180-3">
              <text:number>3.</text:number>
              <text:p text:style-name="al">Burgemeester en wethouders kunnen ontheffing van het verbod in het eerste lid onder a verlenen indien van de eigenaar of houder in redelijkheid niet verwacht kan worden dat de hond aangelijnd is.</text:p>
            </text:list-item>
          </text:list>
          <text:p text:style-name="tussenkopvet">
          <text:span text:style-name="nadrukvet">Artikel 2.38 Verontreiniging door honden</text:span>
        </text:p>
          <text:list text:style-name="id1-3-2-4-182">
            <text:list-item text:style-override="id1-3-2-4-182-1">
              <text:number>1.</text:number>
              <text:p text:style-name="al">De eigenaar of houder van een hond is verplicht ervoor te zorgen dat die hond zich niet van uitwerpselen ontdoet:</text:p>
              <text:list text:style-name="id1-3-2-4-182-1-3">
                <text:list-item text:style-override="id1-3-2-4-182-1-3-1">
                  <text:number>a.</text:number>
                  <text:p text:style-name="al">op openbare plaatsen binnen de bebouwde kom;</text:p>
                </text:list-item>
                <text:list-item text:style-override="id1-3-2-4-182-1-3-2">
                  <text:number>b.</text:number>
                  <text:p text:style-name="al">op een voor het publiek toegankelijke en als zodanig ingerichte kinderspeelplaats;</text:p>
                </text:list-item>
                <text:list-item text:style-override="id1-3-2-4-182-1-3-3">
                  <text:number>c.</text:number>
                  <text:p text:style-name="al">op andere door burgemeester en wethouders aangewezen plaatsen.</text:p>
                </text:list-item>
              </text:list>
            </text:list-item>
            <text:list-item text:style-override="id1-3-2-4-182-2">
              <text:number>2.</text:number>
              <text:p text:style-name="al">De strafbaarheid wegens overtreding van het in het eerste lid gestelde gebod wordt opgeheven, indien de in dit lid bedoelde persoon ervoor zorgt dat de uitwerpselen van de hond onmiddellijk worden verwijderd.</text:p>
            </text:list-item>
            <text:list-item text:style-override="id1-3-2-4-182-3">
              <text:number>3.</text:number>
              <text:p text:style-name="al">De eigenaar of houder van een hond is verplicht, indien hij zich met die hond op een plaats als bedoeld in het eerste lid bevindt:</text:p>
              <text:list text:style-name="id1-3-2-4-182-3-3">
                <text:list-item text:style-override="id1-3-2-4-182-3-3-1">
                  <text:number>a.</text:number>
                  <text:p text:style-name="al">een geschikt en doeltreffend hulpmiddel bij zich te hebben om de uitwerpselen van die hond te verwijderen, en</text:p>
                </text:list-item>
                <text:list-item text:style-override="id1-3-2-4-182-3-3-2">
                  <text:number>b.</text:number>
                  <text:p text:style-name="al">dit hulpmiddel op eerste vordering te tonen aan een opsporingsambtenaar als bedoeld in artikel 6.2 van deze verordening of aan een toezichthouder als bedoeld in artikel 6.2a van deze verordening.</text:p>
                </text:list-item>
              </text:list>
            </text:list-item>
            <text:list-item text:style-override="id1-3-2-4-182-4">
              <text:number>4.</text:number>
              <text:p text:style-name="al">Het in het eerste en tweede lid bepaalde is niet van toepassing op de eigenaar of houder van een hond die zich vanwege zijn handicap door een geleidehond of sociale hulphond laat begeleiden.</text:p>
            </text:list-item>
            <text:list-item text:style-override="id1-3-2-4-182-5">
              <text:number>5.</text:number>
              <text:p text:style-name="al">Het bepaalde in het eerste lid is niet van toepassing op door het college aangewezen plaatsen.</text:p>
            </text:list-item>
          </text:list>
          <text:p text:style-name="tussenkopvet">
          <text:span text:style-name="nadrukvet">Artikel 2.39 Gevaarlijke honden</text:span>
        </text:p>
          <text:list text:style-name="id1-3-2-4-184">
            <text:list-item text:style-override="id1-3-2-4-184-1">
              <text:number>1.</text:number>
              <text:p text:style-name="al">Het is de eigenaar of houder van een hond verboden zijn hond te laten verblijven of te laten lopen op een openbare plaats of op het terrein van een ander:</text:p>
              <text:list text:style-name="id1-3-2-4-184-1-3">
                <text:list-item text:style-override="id1-3-2-4-184-1-3-1">
                  <text:number>a.</text:number>
                  <text:p text:style-name="al">anders dan kort aangelijnd, nadat de burgemeester de eigenaar of houder schriftelijk heeft meegedeeld dat hij die hond gevaarlijk of hinderlijk acht en hij een aanlijngebod in verband met het gedrag van die hond noodzakelijk acht;</text:p>
                </text:list-item>
                <text:list-item text:style-override="id1-3-2-4-184-1-3-2">
                  <text:number>b.</text:number>
                  <text:p text:style-name="al">anders dan kort aangelijnd en voorzien van een muilkorf, nadat de burgemeester de eigenaar of de houder schriftelijk heeft medegedeeld, dat hij die hond gevaarlijk of hinderlijk acht en een aanlijn- en muilkorfgebod in verband met het gedrag van die hond noodzakelijk vindt.</text:p>
                </text:list-item>
              </text:list>
            </text:list-item>
            <text:list-item text:style-override="id1-3-2-4-184-2">
              <text:number>2.</text:number>
              <text:p text:style-name="al">In het eerste lid wordt verstaan onder:</text:p>
              <text:list text:style-name="id1-3-2-4-184-2-3">
                <text:list-item text:style-override="id1-3-2-4-184-2-3-1">
                  <text:number>a.</text:number>
                  <text:p text:style-name="al">muilkorf: een korf vervaardigd van stevige kunststof, of van stevig leer of van beide stoffen, die door middel van een stevige leren riem rond de hals van de hond zodanig is aangebracht dat verwijdering zonder toedoen van de mens niet mogelijk is en die zodanig gevormd is dat de hond door het dragen hiervan geen mens of dier kan bijten, </text:p>
                </text:list-item>
                <text:list-item text:style-override="id1-3-2-4-184-2-3-2">
                  <text:number>b.</text:number>
                  <text:p text:style-name="al">kort aanlijnen: aanlijnen van een hond met een lijn met een lengte, gemeten van hand tot halsband, die niet langer is dan 1,50 meter.</text:p>
                </text:list-item>
              </text:list>
            </text:list-item>
          </text:list>
          <text:p text:style-name="tussenkopvet">
          <text:span text:style-name="nadrukvet">Artikel 2.40 Houden van hinderlijke of schadelijke dieren</text:span>
        </text:p>
          <text:list text:style-name="id1-3-2-4-186">
            <text:list-item text:style-override="id1-3-2-4-186-1">
              <text:number>1.</text:number>
              <text:p text:style-name="al">Het is verboden om een of meer dieren te houden op een voor de omgeving hinderlijke of schadelijke wijze.</text:p>
            </text:list-item>
            <text:list-item text:style-override="id1-3-2-4-186-2">
              <text:number>2.</text:number>
              <text:p text:style-name="al">Burgemeester en wethouders kunnen de eigenaar of houder van een of meer dieren verplichten maatregelen te treffen ter voorkoming van hinder of schade voor de omgeving.</text:p>
            </text:list-item>
            <text:list-item text:style-override="id1-3-2-4-186-3">
              <text:number>3.</text:number>
              <text:p text:style-name="al">Het in dit artikel bepaalde geldt niet voor zover in het daarin geregelde onderwerp wordt voorzien door de Wet milieubeheer.</text:p>
            </text:list-item>
          </text:list>
          <text:p text:style-name="tussenkopvet">
          <text:span text:style-name="nadrukvet">Artikel 2.41 Loslopend vee en pluimvee</text:span>
        </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tussenkopvet">
          <text:span text:style-name="nadrukvet">Afdeling 10: Bepalingen ter bestrijding van heling van goederen</text:span>
        </text:p>
          <text:p text:style-name="tussenkopvet">
          <text:span text:style-name="nadrukvet">Artikel 2.42 Begripsomschrijving</text:span>
        </text:p>
          <text:p text:style-name="al">In deze afdeling wordt verstaan onder handelaar: </text:p>
          <text:p text:style-name="al">een handelaar als bedoeld in artikel 1 van de algemene maatregel van bestuur op grond van artikel 437, eerste lid, van het Wetboek van Strafrecht.</text:p>
          <text:p text:style-name="tussenkopvet">
          <text:span text:style-name="nadrukvet">Artikel 2.43 Verplichtingen met betrekking tot het verkoopregister</text:span>
        </text:p>
          <text:list text:style-name="id1-3-2-4-194">
            <text:list-item text:style-override="id1-3-2-4-194-1">
              <text:number>1.</text:number>
              <text:p text:style-name="al">De handelaar is verplicht digitaal aantekening te houden van alle gebruikte of ongeregelde goederen die hij verkoopt of op andere wijze overdraagt, in een doorlopend en een door of namens de burgemeester gewaarmerkt register (het Digitaal Opkopersregister oftewel DOR) en daarin onverwijld op te nemen: </text:p>
              <text:list text:style-name="id1-3-2-4-194-1-3">
                <text:list-item text:style-override="id1-3-2-4-194-1-3-1">
                  <text:number>a.</text:number>
                  <text:p text:style-name="al">het volgnummer van de aantekening met betrekking tot het goed; </text:p>
                </text:list-item>
                <text:list-item text:style-override="id1-3-2-4-194-1-3-2">
                  <text:number>b.</text:number>
                  <text:p text:style-name="al">de datum van verkoop of overdracht van het goed; </text:p>
                </text:list-item>
                <text:list-item text:style-override="id1-3-2-4-194-1-3-3">
                  <text:number>c.</text:number>
                  <text:p text:style-name="al">een omschrijving van het goed, daaronder begrepen - voor zover dat mogelijk is - soort, merk en nummer van het goed; </text:p>
                </text:list-item>
                <text:list-item text:style-override="id1-3-2-4-194-1-3-4">
                  <text:number>d.</text:number>
                  <text:p text:style-name="al">de verkoopprijs of andere voorwaarden voor overdracht van het goed; en </text:p>
                </text:list-item>
                <text:list-item text:style-override="id1-3-2-4-194-1-3-5">
                  <text:number>e.</text:number>
                  <text:p text:style-name="al">de naam en het adres van degene die het goed heeft verkregen. </text:p>
                </text:list-item>
              </text:list>
            </text:list-item>
            <text:list-item text:style-override="id1-3-2-4-194-2">
              <text:number>2.</text:number>
              <text:p text:style-name="al">De burgemeester kan vrijstelling verlenen van deze verplichtingen. </text:p>
            </text:list-item>
          </text:list>
          <text:p text:style-name="tussenkopvet">
          <text:span text:style-name="nadrukvet">Artikel 2.44 Voorschriften als bedoeld in artikel 437 van het Wetboek van Strafrecht</text:span>
        </text:p>
          <text:p text:style-name="al">De handelaar of een voor hem handelend persoon is verplicht: </text:p>
          <text:list text:style-name="id1-3-2-4-197">
            <text:list-item text:style-override="id1-3-2-4-197-1">
              <text:number>a.</text:number>
              <text:p text:style-name="al">de burgemeester binnen drie dagen schriftelijk in kennis te stellen: </text:p>
              <text:list text:style-name="id1-3-2-4-197-1-3">
                <text:list-item text:style-override="id1-3-2-4-197-1-3-1">
                  <text:number>1.</text:number>
                  <text:p text:style-name="al">dat hij het beroep van handelaar uitoefent met vermelding van zijn woonadres en het adres van de bij zijn onderneming behorende vestiging; </text:p>
                </text:list-item>
                <text:list-item text:style-override="id1-3-2-4-197-1-3-2">
                  <text:number>2.</text:number>
                  <text:p text:style-name="al">van een verandering van de onder a, sub 1, bedoelde adressen; </text:p>
                </text:list-item>
                <text:list-item text:style-override="id1-3-2-4-197-1-3-3">
                  <text:number>3.</text:number>
                  <text:p text:style-name="al">dat hij het beroep van handelaar niet langer uitoefent; </text:p>
                </text:list-item>
                <text:list-item text:style-override="id1-3-2-4-197-1-3-4">
                  <text:number>4.</text:number>
                  <text:p text:style-name="al">dat hij enig goed kan verkrijgen dat redelijkerwijs van een misdrijf afkomstig is of voor de rechthebbende verloren is gegaan; </text:p>
                </text:list-item>
              </text:list>
            </text:list-item>
            <text:list-item text:style-override="id1-3-2-4-197-2">
              <text:number>b.</text:number>
              <text:p text:style-name="al">de burgemeester op eerste aanvraag zijn digitaal register ter inzage te geven; </text:p>
            </text:list-item>
            <text:list-item text:style-override="id1-3-2-4-197-3">
              <text:number>c.</text:number>
              <text:p text:style-name="al">aan de hoofdingang van elke vestiging een kenteken te hebben waarop zijn naam en de aard van de onderneming duidelijk zichtbaar zijn; </text:p>
            </text:list-item>
            <text:list-item text:style-override="id1-3-2-4-197-4">
              <text:number>d.</text:number>
              <text:p text:style-name="al">een door opkoop verkregen goed gedurende de eerste drie dagen in bewaring te houden in de staat waarin het goed verkregen is. </text:p>
            </text:list-item>
          </text:list>
          <text:p text:style-name="tussenkopvet">
          <text:span text:style-name="nadrukvet">Afdeling 11: Vuurwerk/carbid</text:span>
        </text:p>
          <text:p text:style-name="tussenkopvet">
          <text:span text:style-name="nadrukvet">Artikel 2.45 Begripsomschrijving</text:span>
        </text:p>
          <text:p text:style-name="al">In deze afdeling wordt verstaan onder:</text:p>
          <text:list text:style-name="id1-3-2-4-201">
            <text:list-item text:style-override="id1-3-2-4-201-1">
              <text:number>-</text:number>
              <text:p text:style-name="al">consumentenvuurwerk:</text:p>
              <text:p text:style-name="al">vuurwerk als bedoeld in het Besluit van 22 januari 2002, houdende nieuwe regels met betrekking tot consumenten- en professioneel vuurwerk (het Vuurwerkbesluit);</text:p>
            </text:list-item>
            <text:list-item text:style-override="id1-3-2-4-201-2">
              <text:number>-</text:number>
              <text:p text:style-name="al">toezichthouder:</text:p>
              <text:p text:style-name="al">een persoon die de leeftijd van 18 jaar heeft bereikt, geen alcoholhoudende drank heeft genuttigd en erop toeziet dat het carbid schieten veilig verloopt en zo nodig tijdig kan ingrijpen. </text:p>
            </text:list-item>
          </text:list>
          <text:p text:style-name="tussenkopvet">
          <text:span text:style-name="nadrukvet">Artikel 2.46 Gebruik consumentenvuurwerk</text:span>
        </text:p>
          <text:list text:style-name="id1-3-2-4-203">
            <text:list-item text:style-override="id1-3-2-4-203-1">
              <text:number>1.</text:number>
              <text:p text:style-name="al">Het is verboden consumentenvuurwerk te bezigen op een door de burgemeester ter voorkoming van gevaar, schade of overlast aangewezen plaats.</text:p>
            </text:list-item>
            <text:list-item text:style-override="id1-3-2-4-203-2">
              <text:number>2.</text:number>
              <text:p text:style-name="al">Het is verboden consumentenvuurwerk op of aan de weg of op een voor het publiek toegankelijke plaats te bezigen, indien hierdoor gevaar, schade of ernstige overlast wordt veroorzaakt.</text:p>
            </text:list-item>
            <text:list-item text:style-override="id1-3-2-4-203-3">
              <text:number>3.</text:number>
              <text:p text:style-name="al">Het in het eerste en het tweede lid bepaalde geldt niet voor zover in de daarin geregelde onderwerpen wordt voorzien door artikel 429, aanhef en onder 1, van het Wetboek van Strafrecht.</text:p>
            </text:list-item>
          </text:list>
          <text:p text:style-name="tussenkopvet">
          <text:span text:style-name="nadrukvet">Artikel 2.47 Carbid schieten</text:span>
        </text:p>
          <text:list text:style-name="id1-3-2-4-205">
            <text:list-item text:style-override="id1-3-2-4-205-1">
              <text:number>1.</text:number>
              <text:p text:style-name="al">Onder carbidschieten wordt in dit artikel verstaan: het in een bus/container/opslagvat op explosieve wijze verbranden van acetyleengas afkomstig van een reactie tussen calciumacetylide (carbid) en water of gasmengsels met vergelijkbare eigenschappen.</text:p>
            </text:list-item>
            <text:list-item text:style-override="id1-3-2-4-205-2">
              <text:number>2.</text:number>
              <text:p text:style-name="al">Het is verboden in de openlucht met carbid te schieten.</text:p>
            </text:list-item>
            <text:list-item text:style-override="id1-3-2-4-205-3">
              <text:number>3.</text:number>
              <text:p text:style-name="al">Het verbod in het tweede lid geldt niet indien wordt voldaan aan de volgende voorschriften:</text:p>
              <text:list text:style-name="id1-3-2-4-205-3-3">
                <text:list-item text:style-override="id1-3-2-4-205-3-3-1">
                  <text:number>a.</text:number>
                  <text:p text:style-name="al">het carbidschieten vindt plaats op 31 december tussen 10.00 uur en 1 januari 02.00 uur;</text:p>
                </text:list-item>
                <text:list-item text:style-override="id1-3-2-4-205-3-3-2">
                  <text:number>b.</text:number>
                  <text:p text:style-name="al">bij het carbidschieten wordt gebruik gemaakt van bussen met een maximale inhoud van 40 liter die niet met een metalen deksel of een andere hard voorwerp afgesloten mogen worden;</text:p>
                </text:list-item>
                <text:list-item text:style-override="id1-3-2-4-205-3-3-3">
                  <text:number>c.</text:number>
                  <text:p text:style-name="al">het carbidschieten vindt plaats buiten de bebouwde kom op een afstand van tenminste:</text:p>
                  <text:list text:style-name="id1-3-2-4-205-3-3-3-3">
                    <text:list-item text:style-override="id1-3-2-4-205-3-3-3-3-1">
                      <text:number>-</text:number>
                      <text:p text:style-name="al">100 meter van woningen;</text:p>
                    </text:list-item>
                    <text:list-item text:style-override="id1-3-2-4-205-3-3-3-3-2">
                      <text:number>-</text:number>
                      <text:p text:style-name="al">300 meter van gebouwen of andere voorzieningen waarin dieren verblijven;</text:p>
                    </text:list-item>
                  </text:list>
                </text:list-item>
                <text:list-item text:style-override="id1-3-2-4-205-3-3-4">
                  <text:number>d.</text:number>
                  <text:p text:style-name="al">het schootsveld bedraagt tenminste 100 meter en binnen dit schootsveld bevindt zich geen publiek of andere personen en zijn geen openbare wegen of paden gelegen;</text:p>
                </text:list-item>
                <text:list-item text:style-override="id1-3-2-4-205-3-3-5">
                  <text:number>e.</text:number>
                  <text:p text:style-name="al">degene die met carbid schiet neemt alle redelijkerwijs mogelijke maatregelen om elk gevaar voor mens en dier te voorkomen;</text:p>
                </text:list-item>
                <text:list-item text:style-override="id1-3-2-4-205-3-3-6">
                  <text:number>f.</text:number>
                  <text:p text:style-name="al">indien degene die met carbid schiet de leeftijd van 18 jaar nog niet heeft bereikt is een toezichthouder aanwezig. </text:p>
                </text:list-item>
              </text:list>
            </text:list-item>
            <text:list-item text:style-override="id1-3-2-4-205-4">
              <text:number>4.</text:number>
              <text:p text:style-name="al">De burgemeester kan ontheffing van het verbod in het tweede lid verlenen.</text:p>
            </text:list-item>
            <text:list-item text:style-override="id1-3-2-4-205-5">
              <text:number>5.</text:number>
              <text:p text:style-name="al">Het in het tweede lid bepaalde geldt niet voor zover in het daarin geregelde onderwerp wordt voorzien door de Wet milieubeheer, de Wet wapens en munitie of het Wetboek van Strafrecht.</text:p>
            </text:list-item>
          </text:list>
          <text:p text:style-name="tussenkopvet">
          <text:span text:style-name="nadrukvet">Afdeling 12 : Drugsoverlast</text:span>
        </text:p>
          <text:p text:style-name="tussenkopvet">
          <text:span text:style-name="nadrukvet">Artikel 2.48 Verbod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tussenkopvet">
          <text:span text:style-name="nadrukvet"> Afdeling 13 : Veiligheidsrisicogebieden, cameratoezicht op openbare plaatsen, gebiedsontzegging en aanpak woonoverlast </text:span>
        </text:p>
          <text:p text:style-name="tussenkopvet">
          <text:span text:style-name="nadrukvet">Artikel 2.49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tussenkopvet">
          <text:span text:style-name="nadrukvet">Artikel 2.50 Cameratoezicht op openbare plaatsen</text:span>
        </text:p>
          <text:p text:style-name="al">De burgemeester kan overeenkomstig artikel 151c van de Gemeentewet besluiten tot plaatsing van camera’s voor een bepaalde duur ten behoeve van het toezicht op een weg of andere openbare plaats.</text:p>
          <text:p text:style-name="tussenkopvet">
          <text:span text:style-name="nadrukvet">Artikel 2.51 Gebiedsontzegging</text:span>
        </text:p>
          <text:list text:style-name="id1-3-2-4-215">
            <text:list-item text:style-override="id1-3-2-4-215-1">
              <text:number>1.</text:number>
              <text:p text:style-name="al">De burgemeester kan degene van wie wordt verwacht dat hij, hetzij alleen, hetzij in groepsverband, de openbare orde verstoort danwel dreigt te verstoren door het plegen van strafbare feiten, door baldadigheid of hinderlijk gedrag of anderszins personen lastigvalt of schade toebrengt, uit het oogpunt van handhaving van de openbare orde het bevel geven zich verwijderd te houden van of uit een door de burgemeester bij bevel gegeven plaats of gebied, gedurende de tijd, bij het bevel genoemd. </text:p>
            </text:list-item>
            <text:list-item text:style-override="id1-3-2-4-215-2">
              <text:number>2.</text:number>
              <text:p text:style-name="al">Het is verboden zich op een plaats of in een gebied te bevinden in strijd met een krachtens het eerste lid gegeven bevel. </text:p>
            </text:list-item>
            <text:list-item text:style-override="id1-3-2-4-215-3">
              <text:number>3.</text:number>
              <text:p text:style-name="al">Het in het eerste lid bedoelde bevel geldt niet voorzover de persoon tot wie het bevel is gericht: </text:p>
              <text:list text:style-name="id1-3-2-4-215-3-3">
                <text:list-item text:style-override="id1-3-2-4-215-3-3-1">
                  <text:number>a.</text:number>
                  <text:p text:style-name="al">op de plaats of in het gebied blijkens opgave in het persoonsregister van de gemeente woonachtig is; </text:p>
                </text:list-item>
                <text:list-item text:style-override="id1-3-2-4-215-3-3-2">
                  <text:number>b.</text:number>
                  <text:p text:style-name="al">aannemelijk maakt dat hij op de plaats of in het gebied werkzaam is; </text:p>
                </text:list-item>
                <text:list-item text:style-override="id1-3-2-4-215-3-3-3">
                  <text:number>c.</text:number>
                  <text:p text:style-name="al">zich in een middel van openbaar vervoer bevindt; </text:p>
                </text:list-item>
                <text:list-item text:style-override="id1-3-2-4-215-3-3-4">
                  <text:number>d.</text:number>
                  <text:p text:style-name="al">anderszins aannemelijk maakt dat hij een zwaarwegend belang heeft zich op die plaats of in het gebied op te houden.</text:p>
                </text:list-item>
              </text:list>
            </text:list-item>
          </text:list>
          <text:p text:style-name="tussenkopvet">
          <text:span text:style-name="nadrukvet">Artikel 2.52 Woonoverlast als bedoeld in artikel 151d van de Gemeentewet</text:span>
        </text:p>
          <text:list text:style-name="id1-3-2-4-217">
            <text:list-item text:style-override="id1-3-2-4-21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1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4-217-3">
              <text:number>3.</text:number>
              <text:p text:style-name="al">De last kan in ieder geval worden opgelegd bij ernstige en herhaaldelijke: </text:p>
              <text:list text:style-name="id1-3-2-4-217-3-3">
                <text:list-item text:style-override="id1-3-2-4-217-3-3-1">
                  <text:number>a.</text:number>
                  <text:p text:style-name="al">geluid- of geurhinder;</text:p>
                </text:list-item>
                <text:list-item text:style-override="id1-3-2-4-217-3-3-2">
                  <text:number>b.</text:number>
                  <text:p text:style-name="al">hinder van dieren;</text:p>
                </text:list-item>
                <text:list-item text:style-override="id1-3-2-4-217-3-3-3">
                  <text:number>c.</text:number>
                  <text:p text:style-name="al">hinder van bezoekers of personen die tijdelijk in een woning of op een erf aanwezig zijn;</text:p>
                </text:list-item>
                <text:list-item text:style-override="id1-3-2-4-217-3-3-4">
                  <text:number>d.</text:number>
                  <text:p text:style-name="al">overlast door vervuiling of verwaarlozing van een woning of een erf;</text:p>
                </text:list-item>
                <text:list-item text:style-override="id1-3-2-4-217-3-3-5">
                  <text:number>e.</text:number>
                  <text:p text:style-name="al">intimidatie van derden vanuit een woning of vanaf een erf. </text:p>
                </text:list-item>
              </text:list>
            </text:list-item>
          </text:list>
          <text:p text:style-name="tussenkopvet">
          <text:span text:style-name="nadrukvet">Afdeling 14: Toezicht op bedrijfsmatige activiteiten en gebouwen</text:span>
        </text:p>
          <text:p text:style-name="tussenkopvet">
          <text:span text:style-name="nadrukvet">Artikel 2.53 Tegengaan van onveilig, niet leefbaar en malafide ondernemersklimaat.</text:span>
        </text:p>
          <text:list text:style-name="id1-3-2-4-220">
            <text:list-item text:style-override="id1-3-2-4-220-1">
              <text:number>1.</text:number>
              <text:p text:style-name="al">In dit artikel wordt verstaan onder:</text:p>
              <text:list text:style-name="id1-3-2-4-220-1-3">
                <text:list-item text:style-override="id1-3-2-4-220-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4-220-1-3-2">
                  <text:number>b.</text:number>
                  <text:p text:style-name="al">beheerder: de exploitant alsmede andere natuurlijke personen die de algemene of onmiddellijke leiding hebben over de bedrijfsmatige activiteiten;</text:p>
                </text:list-item>
                <text:list-item text:style-override="id1-3-2-4-220-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4-220-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4-220-3">
              <text:number>3.</text:number>
              <text:p text:style-name="al">Het is verboden zonder vergunning van de burgemeester een bedrijf uit te oefenen:</text:p>
              <text:list text:style-name="id1-3-2-4-220-3-3">
                <text:list-item text:style-override="id1-3-2-4-220-3-3-1">
                  <text:number>a.</text:number>
                  <text:p text:style-name="al">in een door de burgemeester op grond van het tweede lid aangewezen gebouw voor door de burgemeester genoemde bedrijfsmatige activiteiten, of</text:p>
                </text:list-item>
                <text:list-item text:style-override="id1-3-2-4-220-3-3-2">
                  <text:number>b.</text:number>
                  <text:p text:style-name="al">indien de uitoefening van het bedrijf een door de burgemeester op grond van het tweede lid aangewezen bedrijfsmatige activiteit betreft.</text:p>
                </text:list-item>
              </text:list>
            </text:list-item>
            <text:list-item text:style-override="id1-3-2-4-220-4">
              <text:number>4.</text:number>
              <text:p text:style-name="al">De burgemeester kan een vergunning als bedoeld in het derde lid weigeren:</text:p>
              <text:list text:style-name="id1-3-2-4-220-4-3">
                <text:list-item text:style-override="id1-3-2-4-220-4-3-1">
                  <text:number>a.</text:number>
                  <text:p text:style-name="al">in het belang van het voorkomen of beperken van overlast of strafbare feiten;</text:p>
                </text:list-item>
                <text:list-item text:style-override="id1-3-2-4-220-4-3-2">
                  <text:number>b.</text:number>
                  <text:p text:style-name="al">indien de exploitant of beheerder in enig opzicht van slecht levensgedrag is;</text:p>
                </text:list-item>
                <text:list-item text:style-override="id1-3-2-4-220-4-3-3">
                  <text:number>c.</text:number>
                  <text:p text:style-name="al">indien redelijkerwijs moet worden aangenomen dat de feitelijke exploitatie niet met de aanvraag in overeenstemming zal zijn;</text:p>
                </text:list-item>
                <text:list-item text:style-override="id1-3-2-4-220-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4-220-4-3-5">
                  <text:number>e.</text:number>
                  <text:p text:style-name="al">indien de vestiging of de exploitatie in strijd is met een geldend bestemmingsplan of een geldende Leefmilieuverordening;</text:p>
                </text:list-item>
                <text:list-item text:style-override="id1-3-2-4-220-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4-220-5">
              <text:number>5.</text:number>
              <text:p text:style-name="al">Onverminderd het bepaalde in artikel 1.5 van deze verordening kan de burgemeester een vergunning als bedoeld in het derde lid intrekken of wijzigen indien:</text:p>
              <text:list text:style-name="id1-3-2-4-220-5-3">
                <text:list-item text:style-override="id1-3-2-4-220-5-3-1">
                  <text:number>a.</text:number>
                  <text:p text:style-name="al">door het bedrijf de openbare orde wordt aangetast of dreigt te worden aangetast, of;</text:p>
                </text:list-item>
                <text:list-item text:style-override="id1-3-2-4-220-5-3-2">
                  <text:number>b.</text:number>
                  <text:p text:style-name="al">door het bedrijf de leefbaarheid in het gebied door de wijze van de exploitatie nadelig wordt beïnvloed of dreigt te worden beïnvloed, of;</text:p>
                </text:list-item>
                <text:list-item text:style-override="id1-3-2-4-220-5-3-3">
                  <text:number>c.</text:number>
                  <text:p text:style-name="al">de voorwaarden uit de vergunning niet worden nageleefd, of;</text:p>
                </text:list-item>
                <text:list-item text:style-override="id1-3-2-4-220-5-3-4">
                  <text:number>d.</text:number>
                  <text:p text:style-name="al">de exploitant of beheerder in enig opzicht van slecht levensgedrag is, of;</text:p>
                </text:list-item>
                <text:list-item text:style-override="id1-3-2-4-220-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4-220-5-3-6">
                  <text:number>f.</text:number>
                  <text:p text:style-name="al">er strafbare feiten in het bedrijf hebben plaatsgevonden of plaatsvinden, of;</text:p>
                </text:list-item>
                <text:list-item text:style-override="id1-3-2-4-220-5-3-7">
                  <text:number>g.</text:number>
                  <text:p text:style-name="al">er aanwijzingen zijn dat in het bedrijf personen werkzaam zijn of zullen zijn in strijd met het bij of krachtens de Wet arbeid vreemdelingen of Vreemdelingenwet 2000 bepaalde, of;</text:p>
                </text:list-item>
                <text:list-item text:style-override="id1-3-2-4-220-5-3-8">
                  <text:number>h.</text:number>
                  <text:p text:style-name="al">de bedrijfsmatige activiteiten door de exploitant zijn beëindigd, of;</text:p>
                </text:list-item>
                <text:list-item text:style-override="id1-3-2-4-220-5-3-9">
                  <text:number>i.</text:number>
                  <text:p text:style-name="al">redelijkerwijs moet worden aangenomen dat de feitelijke exploitatie niet met het in de vergunning vermelde in overeenstemming is.</text:p>
                </text:list-item>
              </text:list>
            </text:list-item>
            <text:list-item text:style-override="id1-3-2-4-220-6">
              <text:number>6.</text:number>
              <text:p text:style-name="al">De burgemeester kan de sluiting van het bedrijf bevelen indien een bedrijf in strijd met het verbod uit het derde lid van deze bepaling wordt geëxploiteerd. </text:p>
            </text:list-item>
            <text:list-item text:style-override="id1-3-2-4-220-7">
              <text:number>7.</text:number>
              <text:p text:style-name="al">Het is een ieder verboden een overeenkomstig het zesde lid van deze bepaling gesloten bedrijf te betreden of daarin te verblijven.</text:p>
            </text:list-item>
            <text:list-item text:style-override="id1-3-2-4-220-8">
              <text:number>8.</text:number>
              <text:p text:style-name="al">De sluiting kan door de burgemeester worden opgeheven indien later bekend geworden feiten en omstandigheden hiertoe aanleiding geven.</text:p>
            </text:list-item>
            <text:list-item text:style-override="id1-3-2-4-220-9">
              <text:number>9.</text:number>
              <text:p text:style-name="al">Indien er een verandering van omstandigheden optreedt, waardoor er een wijziging van de vergunning dient te komen, moet de exploitant onverwijld een wijzigingsaanvraag indienen.</text:p>
              <text:p text:style-name="al">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4-220-10">
              <text:number>10.</text:number>
              <text:p text:style-name="al">Het is verboden een bedrijf voor bezoekers geopend te hebben zonder dat een op de vergunning vermelde beheerder in het bedrijf aanwezig is.</text:p>
            </text:list-item>
            <text:list-item text:style-override="id1-3-2-4-220-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tussenkopvet">
          <text:span text:style-name="nadrukvet">Hoofdstuk 3 REGULERING PROSTITUTIE</text:span>
        </text:p>
          <text:p text:style-name="tussenkopvet">
          <text:span text:style-name="nadrukvet">Afdeling 1 : Algemene bepalingen</text:span>
        </text:p>
          <text:p text:style-name="tussenkopvet">
          <text:span text:style-name="nadrukvet">Artikel 3.1 Afbakening</text:span>
        </text:p>
          <text:p text:style-name="al">De artikelen 1.2, 1.5, 1.6 en 1.7 zijn niet van toepassing op het bij of krachtens dit hoofdstuk bepaalde.</text:p>
          <text:p text:style-name="tussenkopvet">
          <text:span text:style-name="nadrukvet">Artikel 3.2 Begripsomschrijvingen</text:span>
        </text:p>
          <text:p text:style-name="al">In dit hoofdstuk wordt verstaan onder:</text:p>
          <text:list text:style-name="id1-3-2-4-227">
            <text:list-item text:style-override="id1-3-2-4-227-1">
              <text:number>-</text:number>
              <text:p text:style-name="al">advertentie: </text:p>
              <text:p text:style-name="al">elke commerciële uiting in een medium, die een seksbedrijf of een prostituee onder de aandacht van het publiek brengt; </text:p>
            </text:list-item>
            <text:list-item text:style-override="id1-3-2-4-227-2">
              <text:number>-</text:number>
              <text:p text:style-name="al">beheerder: </text:p>
              <text:p text:style-name="al">de natuurlijke persoon die door de exploitant is aangesteld voor de feitelijke leiding van een seksbedrijf; </text:p>
            </text:list-item>
            <text:list-item text:style-override="id1-3-2-4-227-3">
              <text:number>-</text:number>
              <text:p text:style-name="al">bevoegd bestuursorgaan: </text:p>
              <text:p text:style-name="al">het college of, voor zover het betreft voor het publiek openstaande gebouwen en daarbij behorende erven als bedoeld in artikel 174 van de Gemeentewet, de burgemeester;</text:p>
            </text:list-item>
            <text:list-item text:style-override="id1-3-2-4-227-4">
              <text:number>-</text:number>
              <text:p text:style-name="al">escortbedrijf: </text:p>
              <text:p text:style-name="al">de activiteit, bestaande uit het bedrijfsmatig gelegenheid geven tot prostitutie in de vorm van bemiddeling tussen klant en prostituee; </text:p>
            </text:list-item>
            <text:list-item text:style-override="id1-3-2-4-227-5">
              <text:number>-</text:number>
              <text:p text:style-name="al">exploitant: </text:p>
              <text:p text:style-name="al">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4-227-6">
              <text:number>-</text:number>
              <text:p text:style-name="al">klant: </text:p>
              <text:p text:style-name="al">degene die gebruik maakt van de door een exploitant van een prostitutiebedrijf of een prostituee aangeboden seksuele diensten; </text:p>
            </text:list-item>
            <text:list-item text:style-override="id1-3-2-4-227-7">
              <text:number>-</text:number>
              <text:p text:style-name="al">prostituee: </text:p>
              <text:p text:style-name="al">degene die zich beschikbaar stelt tot het verrichten van seksuele handelingen met een ander tegen betaling; </text:p>
            </text:list-item>
            <text:list-item text:style-override="id1-3-2-4-227-8">
              <text:number>-</text:number>
              <text:p text:style-name="al">prostitutie: </text:p>
              <text:p text:style-name="al">het zich beschikbaar stellen tot het verrichten van seksuele handelingen met een ander tegen betaling; </text:p>
            </text:list-item>
            <text:list-item text:style-override="id1-3-2-4-227-9">
              <text:number>-</text:number>
              <text:p text:style-name="al">prostitutiebedrijf: </text:p>
              <text:p text:style-name="al">de activiteit, bestaande uit het bedrijfsmatig gelegenheid geven tot prostitutie; </text:p>
            </text:list-item>
            <text:list-item text:style-override="id1-3-2-4-227-10">
              <text:number>-</text:number>
              <text:p text:style-name="al">raamprostitutiebedrijf: </text:p>
              <text:p text:style-name="al">de activiteit, bestaande uit het bedrijfsmatig gelegenheid geven tot prostitutie, waarbij het werven van klanten gebeurt door een prostituee die zichtbaar is vanuit een voor publiek toegankelijke plaats; </text:p>
            </text:list-item>
            <text:list-item text:style-override="id1-3-2-4-227-11">
              <text:number>-</text:number>
              <text:p text:style-name="al">seksbedrijf: </text:p>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4-227-12">
              <text:number>-</text:number>
              <text:p text:style-name="al">seksinrichting: </text:p>
              <text:p text:style-name="al">voor het publiek toegankelijke besloten ruimte, onderdeel van een seksbedrijf; </text:p>
            </text:list-item>
            <text:list-item text:style-override="id1-3-2-4-227-13">
              <text:number>-</text:number>
              <text:p text:style-name="al">werkruimte: </text:p>
              <text:p text:style-name="al">als zelfstandig aan te merken onderdeel van seksinrichting waarin de seksuele handelingen met een ander tegen betaling worden verricht.</text:p>
            </text:list-item>
          </text:list>
          <text:p text:style-name="tussenkopvet">
          <text:span text:style-name="nadrukvet">Afdeling 2: Vergunning seksbedrijf</text:span>
        </text:p>
          <text:p text:style-name="tussenkopvet">
          <text:span text:style-name="nadrukvet">Artikel 3.3 Vergunning</text:span>
        </text:p>
          <text:list text:style-name="id1-3-2-4-230">
            <text:list-item text:style-override="id1-3-2-4-230-1">
              <text:number>1.</text:number>
              <text:p text:style-name="al">Het is verboden zonder vergunning van de burgemeester een seksbedrijf uit te oefenen. </text:p>
            </text:list-item>
            <text:list-item text:style-override="id1-3-2-4-230-2">
              <text:number>2.</text:number>
              <text:p text:style-name="al">Op een aanvraag om een vergunning wordt binnen twaalf weken beslist. Deze termijn kan met ten hoogste twaalf weken worden verlengd. </text:p>
            </text:list-item>
          </text:list>
          <text:p text:style-name="tussenkopvet">
          <text:span text:style-name="nadrukvet">Artikel 3.4 Maximum aantal vergunningen voor seksinrichtingen</text:span>
        </text:p>
          <text:list text:style-name="id1-3-2-4-232">
            <text:list-item text:style-override="id1-3-2-4-232-1">
              <text:number>1.</text:number>
              <text:p text:style-name="al">De burgemeester kan een maximum stellen aan het totaal aantal seksinrichtingen waarvoor vergunning kan worden verleend.</text:p>
            </text:list-item>
            <text:list-item text:style-override="id1-3-2-4-232-2">
              <text:number>2.</text:number>
              <text:p text:style-name="al">Bij de vaststelling van een maximum als bedoeld in het eerste lid stelt de burgemeester een maximale geldigheidsduur van de te verlenen vergunningen vast. </text:p>
            </text:list-item>
          </text:list>
          <text:p text:style-name="al">
          <text:span text:style-name="nadrukvet">Artikel 3.5 Vergunningsaanvraag</text:span>
        </text:p>
          <text:list text:style-name="id1-3-2-4-234">
            <text:list-item text:style-override="id1-3-2-4-234-1">
              <text:number>1.</text:number>
              <text:p text:style-name="al">Een aanvraag om vergunning wordt ingediend door gebruikmaking van een door het bevoegde bestuursorgaan vastgesteld formulier.</text:p>
            </text:list-item>
            <text:list-item text:style-override="id1-3-2-4-234-2">
              <text:number>2.</text:number>
              <text:p text:style-name="al">Bij de aanvraag wordt vermeld voor welke activiteit vergunning wordt gevraagd en worden in ieder geval de volgende gegevens verstrekt: </text:p>
              <text:list text:style-name="id1-3-2-4-234-2-3">
                <text:list-item text:style-override="id1-3-2-4-234-2-3-1">
                  <text:number>a.</text:number>
                  <text:p text:style-name="al">de persoonsgegevens van de exploitant; </text:p>
                </text:list-item>
                <text:list-item text:style-override="id1-3-2-4-234-2-3-2">
                  <text:number>b.</text:number>
                  <text:p text:style-name="al">een geldig identiteitsbewijs als bedoeld in artikel 1 van de Wet op de identificatieplicht van de exploitant;</text:p>
                </text:list-item>
                <text:list-item text:style-override="id1-3-2-4-234-2-3-3">
                  <text:number>c.</text:number>
                  <text:p text:style-name="al">het nummer van inschrijving in het handelsregister bij de Kamer van Koophandel; </text:p>
                </text:list-item>
                <text:list-item text:style-override="id1-3-2-4-234-2-3-4">
                  <text:number>d.</text:number>
                  <text:p text:style-name="al">informatie of in de vijf jaar voorafgaand aan de aanvraag de exploitant een vergunning voor een seksbedrijf is geweigerd of een aan de exploitant verleende vergunning voor een seksbedrijf is ingetrokken; </text:p>
                </text:list-item>
                <text:list-item text:style-override="id1-3-2-4-234-2-3-5">
                  <text:number>e.</text:number>
                  <text:p text:style-name="al">het adres van de inrichting waar het seksbedrijf wordt uitgeoefend;</text:p>
                </text:list-item>
                <text:list-item text:style-override="id1-3-2-4-234-2-3-6">
                  <text:number>f.</text:number>
                  <text:p text:style-name="al">bewijs waaruit blijkt dat de exploitant gerechtigd is tot het gebruik van de ruimtes bestemd voor de uitoefening van het seksbedrijf;</text:p>
                </text:list-item>
                <text:list-item text:style-override="id1-3-2-4-234-2-3-7">
                  <text:number>g.</text:number>
                  <text:p text:style-name="al">indien van toepassing de plattegrond van de seksinrichting waarvoor vergunning wordt aangevraagd door middel van een tekening met een schaalaanduiding. </text:p>
                </text:list-item>
              </text:list>
            </text:list-item>
            <text:list-item text:style-override="id1-3-2-4-234-3">
              <text:number>3.</text:number>
              <text:p text:style-name="al">Als er een beheerder is aangesteld, is het tweede lid onder a en b van overeenkomstige toepassing op de beheerder. </text:p>
            </text:list-item>
            <text:list-item text:style-override="id1-3-2-4-234-4">
              <text:number>4.</text:number>
              <text:p text:style-name="al">Het bevoegde bestuursorgaan kan aanvullende gegevens of bescheiden verlangen.</text:p>
            </text:list-item>
          </text:list>
          <text:p text:style-name="tussenkopvet">
          <text:span text:style-name="nadrukvet">Artikel 3.6 Weigeringsgronden</text:span>
        </text:p>
          <text:list text:style-name="id1-3-2-4-236">
            <text:list-item text:style-override="id1-3-2-4-236-1">
              <text:number>1.</text:number>
              <text:p text:style-name="al">Een vergunning wordt geweigerd als: </text:p>
              <text:list text:style-name="id1-3-2-4-236-1-3">
                <text:list-item text:style-override="id1-3-2-4-236-1-3-1">
                  <text:number>a.</text:number>
                  <text:p text:style-name="al">de exploitant of de beheerder onder curatele staat; </text:p>
                </text:list-item>
                <text:list-item text:style-override="id1-3-2-4-236-1-3-2">
                  <text:number>b.</text:number>
                  <text:p text:style-name="al">de exploitant of de beheerder is ontzet uit het ouderlijk gezag of de voogdij; </text:p>
                </text:list-item>
                <text:list-item text:style-override="id1-3-2-4-236-1-3-3">
                  <text:number>c.</text:number>
                  <text:p text:style-name="al">de exploitant of de beheerder onherroepelijk is veroordeeld voor een gewelds- of zedendelict of voor mensenhandel, of in enig ander opzicht van slecht levensgedrag is; </text:p>
                </text:list-item>
                <text:list-item text:style-override="id1-3-2-4-236-1-3-4">
                  <text:number>d.</text:number>
                  <text:p text:style-name="al">de exploitant of de beheerder de leeftijd van 21 jaar nog niet heeft bereikt; </text:p>
                </text:list-item>
                <text:list-item text:style-override="id1-3-2-4-236-1-3-5">
                  <text:number>e.</text:number>
                  <text:p text:style-name="al">redelijkerwijs moet worden aangenomen dat de feitelijke toestand niet met het in de aanvraag vermelde in overeenstemming zal zijn; </text:p>
                </text:list-item>
                <text:list-item text:style-override="id1-3-2-4-236-1-3-6">
                  <text:number>f.</text:number>
                  <text:p text:style-name="al">redelijkerwijs moet worden aangenomen dat de aanvrager in strijd zal handelen met aan de vergunning verbonden beperkingen of voorschriften; </text:p>
                </text:list-item>
                <text:list-item text:style-override="id1-3-2-4-236-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 </text:p>
                </text:list-item>
                <text:list-item text:style-override="id1-3-2-4-236-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4-236-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 wegens dan wel mede wegens overtreding van: </text:p>
                  <text:list text:style-name="id1-3-2-4-236-1-3-9-3">
                    <text:list-item text:style-override="id1-3-2-4-236-1-3-9-3-1">
                      <text:number>1°.</text:number>
                      <text:p text:style-name="al">bepalingen, gesteld bij of krachtens de Drank- en Horecawet , de Opiumwet, de Vreemdelingenwet 2000 , de Wet arbeid vreemdelingen of hoofdstuk 3 van deze Algemene Plaatselijke Verordening; </text:p>
                    </text:list-item>
                    <text:list-item text:style-override="id1-3-2-4-236-1-3-9-3-2">
                      <text:number>2°.</text:number>
                      <text:p text:style-name="al">de artikelen 137c tot en met 137g, 140, 416, 417, 417bis, 420bis tot en met 420quinquies, 426  en 429quater van het Wetboek van Strafrecht; </text:p>
                    </text:list-item>
                    <text:list-item text:style-override="id1-3-2-4-236-1-3-9-3-3">
                      <text:number>3°.</text:number>
                      <text:p text:style-name="al">artikel 69 van de Algemene wet rijksbelastingen; </text:p>
                    </text:list-item>
                    <text:list-item text:style-override="id1-3-2-4-236-1-3-9-3-4">
                      <text:number>4°.</text:number>
                      <text:p text:style-name="al">de artikelen 8  en 162, derde lid, alsmede artikel 6  juncto artikel 8  of juncto artikel 163 van de Wegenverkeerswet 1994; </text:p>
                    </text:list-item>
                    <text:list-item text:style-override="id1-3-2-4-236-1-3-9-3-5">
                      <text:number>5°.</text:number>
                      <text:p text:style-name="al">de artikelen 2 en 3 van de Wet op de weerkorpsen of </text:p>
                    </text:list-item>
                    <text:list-item text:style-override="id1-3-2-4-236-1-3-9-3-6">
                      <text:number>6°.</text:number>
                      <text:p text:style-name="al">de artikelen 54 en 55 van de Wet wapens en munitie. </text:p>
                    </text:list-item>
                  </text:list>
                </text:list-item>
                <text:list-item text:style-override="id1-3-2-4-236-1-3-10">
                  <text:number>j.</text:number>
                  <text:p text:style-name="al">de voorgenomen uitoefening van het seksbedrijf in strijd is met een geldend bestemmingsplan, een bestemmingsplan in ontwerp dat ter inzage is gelegd of een beheersverordening. </text:p>
                </text:list-item>
              </text:list>
            </text:list-item>
            <text:list-item text:style-override="id1-3-2-4-236-2">
              <text:number>2.</text:number>
              <text:p text:style-name="al">Met een veroordeling als bedoeld in het eerste lid, onder h, wordt gelijkgesteld: </text:p>
              <text:list text:style-name="id1-3-2-4-236-2-3">
                <text:list-item text:style-override="id1-3-2-4-236-2-3-1">
                  <text:number>a.</text:number>
                  <text:p text:style-name="al">een bevel tot tenuitvoerlegging van een zodanige voorwaardelijke straf; </text:p>
                </text:list-item>
                <text:list-item text:style-override="id1-3-2-4-236-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4-236-3">
              <text:number>3.</text:number>
              <text:p text:style-name="al">De periode van vijf jaar, bedoeld in het eerste lid, onder h en i, wordt bij de intrekking van een vergunning teruggerekend vanaf de datum van de intrekking van deze vergunning. </text:p>
            </text:list-item>
            <text:list-item text:style-override="id1-3-2-4-236-4">
              <text:number>4.</text:number>
              <text:p text:style-name="al">Voor de berekening van de periode van vijf jaar, bedoeld in het eerste lid, onder h en i, telt de periode waarin een onvoorwaardelijke vrijheidsstraf is ondergaan, niet mee. </text:p>
            </text:list-item>
            <text:list-item text:style-override="id1-3-2-4-236-5">
              <text:number>5.</text:number>
              <text:p text:style-name="al">Een vergunning kan in ieder geval worden geweigerd: </text:p>
              <text:list text:style-name="id1-3-2-4-236-5-3">
                <text:list-item text:style-override="id1-3-2-4-236-5-3-1">
                  <text:number>a.</text:number>
                  <text:p text:style-name="al">voor een seksbedrijf waarvoor de vergunning op grond van artikel 3.8,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4-236-5-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4-236-5-3-3">
                  <text:number>c.</text:number>
                  <text:p text:style-name="al">als de openbare orde, de woon- en leefomgeving en/of de veiligheid en de gezondheid van prostituees of klanten nadelig worden beïnvloed door de aanwezigheid van de seksinrichting waarvoor de vergunning is aangevraagd; </text:p>
                </text:list-item>
                <text:list-item text:style-override="id1-3-2-4-236-5-3-4">
                  <text:number>d.</text:number>
                  <text:p text:style-name="al">als het bedrijfsplan niet voldoet aan de in artikel 3.14, eerste en tweede lid gestelde eisen; </text:p>
                </text:list-item>
                <text:list-item text:style-override="id1-3-2-4-236-5-3-5">
                  <text:number>e.</text:number>
                  <text:p text:style-name="al">als onvoldoende aannemelijk is dat de exploitant de bij artikel 3:.6 gestelde verplichtingen zal naleven.</text:p>
                </text:list-item>
              </text:list>
            </text:list-item>
          </text:list>
          <text:p text:style-name="tussenkopvet">
          <text:span text:style-name="nadrukvet">Artikel 3.7 Eisen met betrekking tot de vergunning</text:span>
        </text:p>
          <text:list text:style-name="id1-3-2-4-238">
            <text:list-item text:style-override="id1-3-2-4-238-1">
              <text:number>1.</text:number>
              <text:p text:style-name="al">De vergunning vermeldt in ieder geval: </text:p>
              <text:list text:style-name="id1-3-2-4-238-1-3">
                <text:list-item text:style-override="id1-3-2-4-238-1-3-1">
                  <text:number>a.</text:number>
                  <text:p text:style-name="al">de naam van de exploitant; </text:p>
                </text:list-item>
                <text:list-item text:style-override="id1-3-2-4-238-1-3-2">
                  <text:number>b.</text:number>
                  <text:p text:style-name="al">indien van toepassing die van de beheerder; </text:p>
                </text:list-item>
                <text:list-item text:style-override="id1-3-2-4-238-1-3-3">
                  <text:number>c.</text:number>
                  <text:p text:style-name="al">voor welke activiteit(en) de vergunning is verleend; </text:p>
                </text:list-item>
                <text:list-item text:style-override="id1-3-2-4-238-1-3-4">
                  <text:number>d.</text:number>
                  <text:p text:style-name="al">het adres waar het seksbedrijf wordt uitgeoefend; </text:p>
                </text:list-item>
                <text:list-item text:style-override="id1-3-2-4-238-1-3-5">
                  <text:number>e.</text:number>
                  <text:p text:style-name="al">de voorschriften en beperkingen die aan de vergunning zijn verbonden, en </text:p>
                </text:list-item>
                <text:list-item text:style-override="id1-3-2-4-238-1-3-6">
                  <text:number>f.</text:number>
                  <text:p text:style-name="al">indien van toepassing, de geldigheidsduur van de vergunning; </text:p>
                </text:list-item>
              </text:list>
            </text:list-item>
            <text:list-item text:style-override="id1-3-2-4-238-2">
              <text:number>2.</text:number>
              <text:p text:style-name="al">De exploitant draagt er zorg voor dat de vergunning of een afschrift daarvan zichtbaar aanwezig is in de seksinrichting waarvoor de vergunning is verleend. n voorts dat aan de buitenzijde van de seksinrichting zichtbaar is dat hij over een vergunning voor die seksinrichting beschikt.</text:p>
            </text:list-item>
          </text:list>
          <text:p text:style-name="tussenkopvet">
          <text:span text:style-name="nadrukvet">Artikel 3.8</text:span>
          <text:span text:style-name="nadrukvet"> Intrekkingsgronden</text:span>
        </text:p>
          <text:list text:style-name="id1-3-2-4-240">
            <text:list-item text:style-override="id1-3-2-4-240-1">
              <text:number>1.</text:number>
              <text:p text:style-name="al">De vergunning wordt ingetrokken als: </text:p>
              <text:list text:style-name="id1-3-2-4-240-1-3">
                <text:list-item text:style-override="id1-3-2-4-240-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4-240-1-3-2">
                  <text:number>b.</text:number>
                  <text:p text:style-name="al">de vergunning in strijd met een wettelijk voorschrift is gegeven; </text:p>
                </text:list-item>
                <text:list-item text:style-override="id1-3-2-4-240-1-3-3">
                  <text:number>c.</text:number>
                  <text:p text:style-name="al">is gehandeld in strijd met de artikelen 3.11, 3.12, aanhef en onder a, 3.13, 3.14 en 3:16, eerste lid, en tweede lid, aanhef en onderdeel b, aanhef en onder 1°;</text:p>
                </text:list-item>
                <text:list-item text:style-override="id1-3-2-4-240-1-3-4">
                  <text:number>d.</text:number>
                  <text:p text:style-name="al">zich binnen het seksbedrijf feiten hebben voorgedaan die de vrees wettigen, dat het van kracht blijven van de vergunning gevaar oplevert voor de openbare orde of veiligheid; </text:p>
                </text:list-item>
                <text:list-item text:style-override="id1-3-2-4-240-1-3-5">
                  <text:number>e.</text:number>
                  <text:p text:style-name="al">zich een omstandigheid voordoet als bedoeld in artikel 3.6, eerste lid, onder a tot en met i; </text:p>
                </text:list-item>
                <text:list-item text:style-override="id1-3-2-4-240-1-3-6">
                  <text:number>f.</text:number>
                  <text:p text:style-name="al">de vergunninghouder dat verzoekt; </text:p>
                </text:list-item>
                <text:list-item text:style-override="id1-3-2-4-240-1-3-7">
                  <text:number>g.</text:number>
                  <text:p text:style-name="al">de uitoefening van het seksbedrijf strijd oplevert met een geldend bestemmingsplan, een beheersverordening. </text:p>
                </text:list-item>
              </text:list>
            </text:list-item>
            <text:list-item text:style-override="id1-3-2-4-240-2">
              <text:number>2.</text:number>
              <text:p text:style-name="al">De vergunning kan worden geschorst of ingetrokken als: </text:p>
              <text:list text:style-name="id1-3-2-4-240-2-3">
                <text:list-item text:style-override="id1-3-2-4-240-2-3-1">
                  <text:number>a.</text:number>
                  <text:p text:style-name="al">is gehandeld in strijd met aan de vergunning verbonden voorschriften of beperkingen; </text:p>
                </text:list-item>
                <text:list-item text:style-override="id1-3-2-4-240-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4-240-2-3-3">
                  <text:number>c.</text:number>
                  <text:p text:style-name="al">een niet in de vergunning vermelde persoon exploitant of beheerder is geworden; </text:p>
                </text:list-item>
                <text:list-item text:style-override="id1-3-2-4-240-2-3-4">
                  <text:number>d.</text:number>
                  <text:p text:style-name="al">is gehandeld in strijd met een of meer van de bij of krachtens dit hoofdstuk gestelde bepalingen, onverminderd het eerste lid, aanhef en onder c; </text:p>
                </text:list-item>
                <text:list-item text:style-override="id1-3-2-4-240-2-3-5">
                  <text:number>e.</text:number>
                  <text:p text:style-name="al">is gehandeld in strijd met de in het bedrijfsplan beschreven maatregelen; </text:p>
                </text:list-item>
                <text:list-item text:style-override="id1-3-2-4-240-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4-240-2-3-7">
                  <text:number>g.</text:number>
                  <text:p text:style-name="al">de exploitant of de beheerder het toezicht op de naleving van het in dit hoofdstuk bepaalde belemmert of bemoeilijkt; </text:p>
                </text:list-item>
                <text:list-item text:style-override="id1-3-2-4-240-2-3-8">
                  <text:number>h.</text:number>
                  <text:p text:style-name="al">er bij het seksbedrijf personen tewerkgesteld zijn die onherroepelijk zijn veroordeeld voor een gewelds- of zedendelict of voor mensenhandel; </text:p>
                </text:list-item>
                <text:list-item text:style-override="id1-3-2-4-240-2-3-9">
                  <text:number>i.</text:number>
                  <text:p text:style-name="al">gedurende ten minste zes maanden geen gebruik is gemaakt van de vergunning. </text:p>
                </text:list-item>
              </text:list>
            </text:list-item>
          </text:list>
          <text:p text:style-name="tussenkopvet">
          <text:span text:style-name="nadrukvet">Artikel 3.9 Melding gewijzigde omstandigheden</text:span>
        </text:p>
          <text:p text:style-name="al">De vergunninghouder meldt elke verandering waardoor zijn seksbedrijf niet langer in overeenstemming is met de op grond van artikel 3.7, eerste lid, in de vergunning opgenomen gegevens, zo spoedig mogelijk aan het bevoegde bestuursorgaan. Deze verleent een gewijzigde vergunning, als het seksbedrijf aan de vereisten voldoet.</text:p>
          <text:p text:style-name="tussenkopvet">
          <text:span text:style-name="nadrukvet">Afdeling 3: Uitoefenen seksbedrijf</text:span>
        </text:p>
          <text:p text:style-name="tussenkopvet">
          <text:span text:style-name="nadrukvet">Paragraaf 3.1 Regels voor seksbedrijven en prostituees</text:span>
        </text:p>
          <text:p text:style-name="tussenkopvet">
          <text:span text:style-name="nadrukvet">Artikel 3.10 Sluitingstijden seksinrichtingen en toegang</text:span>
        </text:p>
          <text:list text:style-name="id1-3-2-4-246">
            <text:list-item text:style-override="id1-3-2-4-246-1">
              <text:number>1.</text:number>
              <text:p text:style-name="al">Het is de exploitant en de beheerderverboden een seksinrichting voor bezoekers geopend te hebben of daarin bezoekers toe te laten of te laten verblijven tussen 02.00 en 08.00 uur tenzij bij vergunning anders is bepaald.</text:p>
            </text:list-item>
            <text:list-item text:style-override="id1-3-2-4-246-2">
              <text:number>2.</text:number>
              <text:p text:style-name="al">Het is bezoekers van een seksinrichting verboden zich daarin te bevinden gedurende de tijd dat die inrichting gesloten dient te zijn voor bezoekers. </text:p>
            </text:list-item>
            <text:list-item text:style-override="id1-3-2-4-246-3">
              <text:number>3.</text:number>
              <text:p text:style-name="al">Het is de exploitant en de beheerder verboden personen die nog niet de leeftijd van 18 jaar hebben bereikt toe te laten of te laten verblijven in een seksinrichting. </text:p>
            </text:list-item>
          </text:list>
          <text:p text:style-name="tussenkopvet">
          <text:span text:style-name="nadrukvet">Artikel 3.11 Leeftijd en verblijfstitel prostituees</text:span>
        </text:p>
          <text:list text:style-name="id1-3-2-4-248">
            <text:list-item text:style-override="id1-3-2-4-248-1">
              <text:number>1.</text:number>
              <text:p text:style-name="al">Prostitutie vindt uitsluitend plaats door een prostituee die de leeftijd van 21 jaar heeft bereikt.</text:p>
            </text:list-item>
            <text:list-item text:style-override="id1-3-2-4-248-2">
              <text:number>2.</text:number>
              <text:p text:style-name="al">Het is een exploitant verboden een prostituee voor of bij zich te laten werken die: </text:p>
              <text:list text:style-name="id1-3-2-4-248-2-3">
                <text:list-item text:style-override="id1-3-2-4-248-2-3-1">
                  <text:number>a.</text:number>
                  <text:p text:style-name="al">nog niet de leeftijd van 21 jaar heeft bereikt;</text:p>
                </text:list-item>
                <text:list-item text:style-override="id1-3-2-4-248-2-3-2">
                  <text:number>b.</text:number>
                  <text:p text:style-name="al">in Nederland verblijft in strijd met het bepaalde bij of krachtens de Vreemdelingenwet 2000.</text:p>
                </text:list-item>
              </text:list>
            </text:list-item>
            <text:list-item text:style-override="id1-3-2-4-248-3">
              <text:number>3.</text:number>
              <text:p text:style-name="al">Het is een prostituee verboden werkzaam te zijn voor of bij een exploitant aan wie geen vergunning voor een seksbedrijf is verleend.</text:p>
            </text:list-item>
          </text:list>
          <text:p text:style-name="tussenkopvet">
          <text:span text:style-name="nadrukvet">Artikel 3.12 Bedrijfsplan</text:span>
        </text:p>
          <text:list text:style-name="id1-3-2-4-250">
            <text:list-item text:style-override="id1-3-2-4-250-1">
              <text:number>1.</text:number>
              <text:p text:style-name="al">Een seksbedrijf beschikt over een bedrijfsplan, waarin in ieder geval wordt beschreven welke maatregelen de exploitant treft: </text:p>
              <text:list text:style-name="id1-3-2-4-250-1-3">
                <text:list-item text:style-override="id1-3-2-4-250-1-3-1">
                  <text:number>a.</text:number>
                  <text:p text:style-name="al">op het gebied van hygiëne; </text:p>
                </text:list-item>
                <text:list-item text:style-override="id1-3-2-4-250-1-3-2">
                  <text:number>b.</text:number>
                  <text:p text:style-name="al">ter bescherming van de gezondheid, de veiligheid en het zelfbeschikkingsrecht van de prostituees; </text:p>
                </text:list-item>
                <text:list-item text:style-override="id1-3-2-4-250-1-3-3">
                  <text:number>c.</text:number>
                  <text:p text:style-name="al">ter bescherming van de gezondheid van de klanten; </text:p>
                </text:list-item>
                <text:list-item text:style-override="id1-3-2-4-250-1-3-4">
                  <text:number>d.</text:number>
                  <text:p text:style-name="al">ter voorkoming van strafbare feiten. </text:p>
                </text:list-item>
              </text:list>
            </text:list-item>
            <text:list-item text:style-override="id1-3-2-4-250-2">
              <text:number>2.</text:number>
              <text:p text:style-name="al">De door de exploitant te treffen maatregelen, bedoeld in het eerste lid, onderdelen a en b, waarborgen dat: </text:p>
              <text:list text:style-name="id1-3-2-4-250-2-3">
                <text:list-item text:style-override="id1-3-2-4-250-2-3-1">
                  <text:number>a.</text:number>
                  <text:p text:style-name="al">de hygiëne in een seksinrichting voldoet aan de algemene eisen die hiervoor in de branche gelden en dat dit controleerbaar is; </text:p>
                </text:list-item>
                <text:list-item text:style-override="id1-3-2-4-250-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4-250-2-3-3">
                  <text:number>c.</text:number>
                  <text:p text:style-name="al">in de werkruimten te allen tijde voldoende condooms met een CE-markering voor gebruik beschikbaar zijn; </text:p>
                </text:list-item>
                <text:list-item text:style-override="id1-3-2-4-250-2-3-4">
                  <text:number>d.</text:number>
                  <text:p text:style-name="al">in de werkruimten voor de prostituees een goed functionerende alarmvoorziening aanwezig is; </text:p>
                </text:list-item>
                <text:list-item text:style-override="id1-3-2-4-250-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4-250-2-3-6">
                  <text:number>f.</text:number>
                  <text:p text:style-name="al">de prostituee niet gedwongen wordt zich geneeskundig te laten onderzoeken; </text:p>
                </text:list-item>
                <text:list-item text:style-override="id1-3-2-4-250-2-3-7">
                  <text:number>g.</text:number>
                  <text:p text:style-name="al">de prostituee vrij is in de keuze van de arts(en) die zij wil bezoeken; </text:p>
                </text:list-item>
                <text:list-item text:style-override="id1-3-2-4-250-2-3-8">
                  <text:number>h.</text:number>
                  <text:p text:style-name="al">de prostituee klanten en diensten kan weigeren zonder dat dat voor haar andere werkzaamheden gevolgen heeft; </text:p>
                </text:list-item>
                <text:list-item text:style-override="id1-3-2-4-250-2-3-9">
                  <text:number>i.</text:number>
                  <text:p text:style-name="al">de prostituee kan weigeren alcohol of drugs te gebruiken zonder dat dat voor haar werkzaamheden gevolgen heeft; </text:p>
                </text:list-item>
                <text:list-item text:style-override="id1-3-2-4-250-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4-250-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4-250-2-3-12">
                  <text:number>l.</text:number>
                  <text:p text:style-name="al">de exploitant voor elke voor of bij hem werkzame prostituee kan aantonen onder welke verhuur- of arbeidsvoorwaarden zij haar diensten aanbiedt; </text:p>
                </text:list-item>
                <text:list-item text:style-override="id1-3-2-4-250-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4-250-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4-250-2-3-15">
                  <text:number>o.</text:number>
                  <text:p text:style-name="al">de overlast aan de omgeving van de onder het seksbedrijf vallende seksinrichtingen beperkt wordt. </text:p>
                </text:list-item>
              </text:list>
            </text:list-item>
            <text:list-item text:style-override="id1-3-2-4-250-3">
              <text:number>3.</text:number>
              <text:p text:style-name="al">Het bedrijfsplan wordt ingediend bij de aanvraag om een vergunning. </text:p>
            </text:list-item>
            <text:list-item text:style-override="id1-3-2-4-250-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4-250-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4-250-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tussenkopvet">
          <text:span text:style-name="nadrukvet">Artikel 3.13 Overige verplichtingen van de exploitant en beheerder prostitutiebedrijf</text:span>
        </text:p>
          <text:list text:style-name="id1-3-2-4-252">
            <text:list-item text:style-override="id1-3-2-4-252-1">
              <text:number>1.</text:number>
              <text:p text:style-name="al">De exploitant of de beheerder is aanwezig gedurende de uren dat het seksbedrijf daadwerkelijk wordt uitgeoefend. </text:p>
            </text:list-item>
            <text:list-item text:style-override="id1-3-2-4-252-2">
              <text:number>2.</text:number>
              <text:p text:style-name="al">De exploitant van een seksbedrijf draagt er zorg voor dat: </text:p>
              <text:list text:style-name="id1-3-2-4-252-2-3">
                <text:list-item text:style-override="id1-3-2-4-252-2-3-1">
                  <text:number>a.</text:number>
                  <text:p text:style-name="al">de voor of bij het seksbedrijf werkzame prostituees redelijkerwijs hun eigen werktijden kunnen bepalen; </text:p>
                </text:list-item>
                <text:list-item text:style-override="id1-3-2-4-252-2-3-2">
                  <text:number>b.</text:number>
                  <text:p text:style-name="al">er een deugdelijke bedrijfsadministratie wordt gevoerd waarin de actuele gegevens zijn opgenomen van in ieder geval; </text:p>
                  <text:list text:style-name="id1-3-2-4-252-2-3-2-3">
                    <text:list-item text:style-override="id1-3-2-4-252-2-3-2-3-1">
                      <text:number>1°.</text:number>
                      <text:p text:style-name="al">de voor of bij het seksbedrijf werkzame prostituees; </text:p>
                    </text:list-item>
                    <text:list-item text:style-override="id1-3-2-4-252-2-3-2-3-2">
                      <text:number>2°.</text:number>
                      <text:p text:style-name="al">de verhuuradministratie; </text:p>
                    </text:list-item>
                    <text:list-item text:style-override="id1-3-2-4-252-2-3-2-3-3">
                      <text:number>3°.</text:number>
                      <text:p text:style-name="al">met betrekking tot alle voor of bij het seksbedrijf werkzame prostituees, de documentatie die ten grondslag ligt aan de vorming van het oordeel over de mate van zelfredzaamheid, bedoeld in artikel 3:15, tweede lid, onder k; </text:p>
                    </text:list-item>
                    <text:list-item text:style-override="id1-3-2-4-252-2-3-2-3-4">
                      <text:number>4°.</text:number>
                      <text:p text:style-name="al">de werkroosters van de beheerders; </text:p>
                    </text:list-item>
                    <text:list-item text:style-override="id1-3-2-4-252-2-3-2-3-5">
                      <text:number>5°.</text:number>
                      <text:p text:style-name="al">de werkroosters van de voor of bij het bedrijf werkzame prostituees. </text:p>
                    </text:list-item>
                  </text:list>
                </text:list-item>
                <text:list-item text:style-override="id1-3-2-4-252-2-3-3">
                  <text:number>c.</text:number>
                  <text:p text:style-name="al">de bedrijfsadministratie met inachtneming van de wettelijke termijnen wordt bewaard en te allen tijde beschikbaar is voor toezichthouders; </text:p>
                </text:list-item>
                <text:list-item text:style-override="id1-3-2-4-2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4-252-2-3-5">
                  <text:number>e.</text:number>
                  <text:p text:style-name="al">onverwijld bij de politie wordt gemeld ieder signaal van mensenhandel of andere vormen van dwang en uitbuiting; </text:p>
                </text:list-item>
                <text:list-item text:style-override="id1-3-2-4-2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4-252-2-3-7">
                  <text:number>g.</text:number>
                  <text:p text:style-name="al">gedaan wordt wat nodig is voor een goede gang van zaken binnen het prostitutiebedrijf. </text:p>
                </text:list-item>
              </text:list>
            </text:list-item>
          </text:list>
          <text:p text:style-name="tussenkopvet">
          <text:span text:style-name="nadrukvet"> Paragraaf 3.2 Raam- en straatprostitutie </text:span>
        </text:p>
          <text:p text:style-name="tussenkopvet">Artikel 3.14 Raamprostitutie</text:p>
          <text:p text:style-name="al">Het is een prostituee verboden: </text:p>
          <text:list text:style-name="id1-3-2-4-256">
            <text:list-item text:style-override="id1-3-2-4-256-1">
              <text:number>a.</text:number>
              <text:p text:style-name="al">zich vanuit een gebouw of vanuit de toegang naar een gebouw aan klanten die zich op of aan de weg bevinden beschikbaar te stellen en </text:p>
            </text:list-item>
            <text:list-item text:style-override="id1-3-2-4-256-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tussenkopvet">
          <text:span text:style-name="nadrukvet">Artikel 3.15 Straatprostitutie</text:span>
        </text:p>
          <text:p text:style-name="al">Het is verboden zich op een openbare plaats of op een vanaf die plaats zichtbare plek, niet zijnde een seksinrichting waarvoor een vergunning is verleend, op te houden met het kennelijke doel zich beschikbaar te stellen voor prostitutie of op een openbare plaats ontuchtige handelingen te verrichten als dit kennelijk geschiedt in het kader van prostitutie. </text:p>
          <text:p text:style-name="tussenkopvet">
          <text:span text:style-name="nadrukvet">Afdeling 4. Overige bepalingen</text:span>
        </text:p>
          <text:p text:style-name="tussenkopvet">
          <text:span text:style-name="nadrukvet">Artikel 3.16 Verbodsbepalingen klanten</text:span>
        </text:p>
          <text:list text:style-name="id1-3-2-4-261">
            <text:list-item text:style-override="id1-3-2-4-261-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4-261-2">
              <text:number>2.</text:number>
              <text:p text:style-name="al">Het is verboden op een openbare plaats gebruik te maken van de diensten van een prostituee. </text:p>
            </text:list-item>
            <text:list-item text:style-override="id1-3-2-4-261-3">
              <text:number>3.</text:number>
              <text:p text:style-name="al">Het in het tweede lid genoemde verbod geldt niet voor diensten van een prostituee in een seksinrichting waarvoor op grond van artikel 3.3 vergunning is verleend. </text:p>
            </text:list-item>
          </text:list>
          <text:p text:style-name="tussenkopvet">
          <text:span text:style-name="nadrukvet">Artikel 3.17 Tentoonstellen, aanbieden en aanbrengen van erotisch-pornografische goederen, afbeeldingen en dergelijke</text:span>
        </text:p>
          <text:list text:style-name="id1-3-2-4-263">
            <text:list-item text:style-override="id1-3-2-4-263-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4-263-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list-item>
          </text:list>
          <text:p text:style-name="tussenkopvet">
          <text:span text:style-name="nadrukvet"> Hoofdstuk 4 BESCHERMING VAN HET MILIEU EN HET NATUURSCHOON EN DE ZORG VOOR HET UITERLIJK AANZIEN VAN DE GEMEENTE </text:span>
        </text:p>
          <text:p text:style-name="tussenkopvet">
          <text:span text:style-name="nadrukvet">Afdeling 1 : Geluidhinder</text:span>
        </text:p>
          <text:p text:style-name="tussenkopvet">
          <text:span text:style-name="nadrukvet">Artikel 4.1 Begripsomschrijvingen</text:span>
        </text:p>
          <text:p text:style-name="al">In deze afdeling wordt verstaan onder:</text:p>
          <text:list text:style-name="id1-3-2-4-268">
            <text:list-item text:style-override="id1-3-2-4-268-1">
              <text:number>-</text:number>
              <text:p text:style-name="al">Besluit : </text:p>
              <text:p text:style-name="al">Activiteitenbesluit milieubeheer; </text:p>
              <text:p text:style-name="al"/>
            </text:list-item>
            <text:list-item text:style-override="id1-3-2-4-268-2">
              <text:number>-</text:number>
              <text:p text:style-name="al">inrichting : </text:p>
              <text:p text:style-name="al">een inrichting type A of type B als bedoeld in het Besluit;</text:p>
              <text:p text:style-name="al"/>
            </text:list-item>
            <text:list-item text:style-override="id1-3-2-4-268-3">
              <text:number>-</text:number>
              <text:p text:style-name="al">houder van een inrichting : </text:p>
              <text:p text:style-name="al">degene die als eigenaar, bedrijfsleider, beheerder of anderszins een inrichting drijft;</text:p>
              <text:p text:style-name="al"/>
            </text:list-item>
            <text:list-item text:style-override="id1-3-2-4-268-4">
              <text:number>-</text:number>
              <text:p text:style-name="al">collectieve festiviteit : </text:p>
              <text:p text:style-name="al">festiviteit die niet specifiek aan één of een klein aantal inrichtingen is verbonden;</text:p>
              <text:p text:style-name="al"/>
            </text:list-item>
            <text:list-item text:style-override="id1-3-2-4-268-5">
              <text:number>-</text:number>
              <text:p text:style-name="al">incidentele festiviteit : </text:p>
              <text:p text:style-name="al">festiviteit of activiteit die gebonden is aan één of een klein aantal inrichtingen.</text:p>
              <text:p text:style-name="al"/>
            </text:list-item>
            <text:list-item text:style-override="id1-3-2-4-268-6">
              <text:number>-</text:number>
              <text:p text:style-name="al">geluidsgevoelige gebouwen:</text:p>
              <text:p text:style-name="al">woningen en gebouwen die op grond van artikel 1 van de Wet geluidhinder worden aangemerkt als geluidsgevoelige gebouwen met uitzondering van gebouwen behorende bij de betreffende inrichting;</text:p>
              <text:p text:style-name="al"/>
            </text:list-item>
            <text:list-item text:style-override="id1-3-2-4-268-7">
              <text:number>-</text:number>
              <text:p text:style-name="al">geluidsgevoelige terreinen:</text:p>
              <text:p text:style-name="al">terreinen die op grond van artikel 1 van de Wet geluidhinder worden aangemerkt als geluidsgevoelige terreinen met uitzondering van terreinen behorende bij de betreffende inrichting;</text:p>
              <text:p text:style-name="al"/>
            </text:list-item>
            <text:list-item text:style-override="id1-3-2-4-268-8">
              <text:number>-</text:number>
              <text:p text:style-name="al">onversterkte muziek:</text:p>
              <text:p text:style-name="al">muziek die niet elektronisch is versterkt.</text:p>
            </text:list-item>
          </text:list>
          <text:p text:style-name="tussenkopvet">
          <text:span text:style-name="nadrukvet">Artikel 4.2 Aanwijzing collectieve festiviteiten</text:span>
        </text:p>
          <text:list text:style-name="id1-3-2-4-270">
            <text:list-item text:style-override="id1-3-2-4-270-1">
              <text:number>1.</text:number>
              <text:p text:style-name="al">De geluidsnormen als bedoeld in de artikelen 2.17, 2.19 en 2.20 van het Besluit gelden niet voor door burgemeester en wethouders aan te wijzen collectieve festiviteiten gedurende de daarbij aan te wijzen dagen of dagdelen.</text:p>
            </text:list-item>
            <text:list-item text:style-override="id1-3-2-4-270-2">
              <text:number>2.</text:number>
              <text:p text:style-name="al">In een aanwijzing als bedoeld in het eerste lid, kunnen burgemeester en wethouders bepalen dat de aanwijzing slechts geldt voor een of meer gebiedsdelen.</text:p>
            </text:list-item>
            <text:list-item text:style-override="id1-3-2-4-270-3">
              <text:number>3.</text:number>
              <text:p text:style-name="al">Voor festiviteiten als bedoeld in het eerste lid geldt dat het langtijdgemiddelde beoordelingsniveau (L<text:span text:style-name="inf">Ar,LT</text:span>) tengevolge van muziekactiviteiten niet meer bedraagt dan 65 dB(A) gemeten op de gevel van gevoelige gebouwen op een hoogte van 1,5 meter.</text:p>
            </text:list-item>
            <text:list-item text:style-override="id1-3-2-4-270-4">
              <text:number>4.</text:number>
              <text:p text:style-name="al">De geluidswaarde als bedoeld in het derde lid is inclusief onversterkte muziek.</text:p>
            </text:list-item>
            <text:list-item text:style-override="id1-3-2-4-270-5">
              <text:number>5.</text:number>
              <text:p text:style-name="al">Bij de vaststelling van het langtijdgemiddelde beoordelingsniveau (L<text:span text:style-name="inf">Ar,LT</text:span>) als bedoeld in lid 3 wordt geen toeslag muziekcorrectie berekend. Tevens wordt de bedrijfsduurcorrectie buiten beschouwing gelaten</text:p>
            </text:list-item>
            <text:list-item text:style-override="id1-3-2-4-270-6">
              <text:number>6.</text:number>
              <text:p text:style-name="al">Op de dagen als bedoeld in het eerste lid dient het ten gehore brengen van muziek met een geluidsniveau hoger dan de geluidsnorm als bedoeld in de artikelen 2.17, 2.19 en 2.20 van het Besluit uiterlijk om 01.00 uur te worden beëindigd, tenzij burgemeester en wethouders anders hebben bepaald.</text:p>
            </text:list-item>
          </text:list>
          <text:p text:style-name="tussenkopvet">
          <text:span text:style-name="nadrukvet">Artikel 4.3 Kennisgeving incidentele festiviteiten</text:span>
        </text:p>
          <text:list text:style-name="id1-3-2-4-272">
            <text:list-item text:style-override="id1-3-2-4-272-1">
              <text:number>1.</text:number>
              <text:p text:style-name="al">Het is de houder van een inrichting toegestaan in zijn inrichting maximaal 6 incidentele festiviteiten per kalenderjaar te doen plaatsvinden waarbij de geluidsnormen als bedoeld in de artikelen 2.17, 2.19 en 2.20 van het Besluit niet van toepassing zijn, mits de houder van de inrichting tenminste 3 weken voor de aanvang van de festiviteit burgemeester en wethouders daarvan in kennis heeft gesteld.</text:p>
            </text:list-item>
            <text:list-item text:style-override="id1-3-2-4-272-2">
              <text:number>2.</text:number>
              <text:p text:style-name="al">De houder van de inrichting dient bij festiviteiten als bedoeld in lid 1 de volgende voorschriften in acht te nemen:</text:p>
              <text:list text:style-name="id1-3-2-4-272-2-3">
                <text:list-item text:style-override="id1-3-2-4-272-2-3-1">
                  <text:number>-</text:number>
                  <text:p text:style-name="al">het langtijdgemiddelde beoordelingsniveau (L<text:span text:style-name="inf">Ar,LT</text:span>) tengevolge van muziekactiviteiten in de inrichting mag niet meer bedragen dan:</text:p>
                </text:list-item>
                <text:list-item text:style-override="id1-3-2-4-272-2-3-2">
                  <text:number>-</text:number>
                  <text:p text:style-name="al">65 dB(A), gemeten op de gevel van gevoelige gebouwen op een hoogte van 1,5 meter;</text:p>
                </text:list-item>
                <text:list-item text:style-override="id1-3-2-4-272-2-3-3">
                  <text:number>-</text:number>
                  <text:p text:style-name="al">45 dB(A), gemeten in de binnenruimte van aanpandige gevoelige gebouwen;</text:p>
                </text:list-item>
                <text:list-item text:style-override="id1-3-2-4-272-2-3-4">
                  <text:number>-</text:number>
                  <text:p text:style-name="al">de hiervoor genoemde normen gelden ook voor onversterkte muziek;</text:p>
                </text:list-item>
                <text:list-item text:style-override="id1-3-2-4-272-2-3-5">
                  <text:number>-</text:number>
                  <text:p text:style-name="al">het bepaalde in het eerste lid geldt uitsluitend voor muziekactiviteiten die in de binnenruimte van de inrichting plaatsvinden;</text:p>
                </text:list-item>
                <text:list-item text:style-override="id1-3-2-4-272-2-3-6">
                  <text:number>-</text:number>
                  <text:p text:style-name="al">de muziekactiviteiten moeten op vrijdag- en zaterdagavond uiterlijk om 01.00 uur en op andere dagen uiterlijk om 24.00 uur zijn beëindigd;</text:p>
                </text:list-item>
                <text:list-item text:style-override="id1-3-2-4-272-2-3-7">
                  <text:number>-</text:number>
                  <text:p text:style-name="al">de tijdsduur van een muziekactiviteit bedraagt maximaal 4 uur;</text:p>
                </text:list-item>
                <text:list-item text:style-override="id1-3-2-4-272-2-3-8">
                  <text:number>-</text:number>
                  <text:p text:style-name="al">tijdens het ten gehore brengen van muziek moeten ramen en deuren van de inrichting gesloten blijven, behoudens voor het onmiddellijk doorlaten van personen of goederen.</text:p>
                </text:list-item>
              </text:list>
            </text:list-item>
            <text:list-item text:style-override="id1-3-2-4-272-3">
              <text:number>3.</text:number>
              <text:p text:style-name="al">Bij de vaststelling van het langtijdgemiddelde beoordelingsniveau (L<text:span text:style-name="inf">Ar,LT</text:span>) als bedoeld in het tweede lid wordt geen toeslag muziekcorrectie berekend. Tevens wordt de bedrijfsduurcorrectie buiten beschouwing gelaten.</text:p>
            </text:list-item>
            <text:list-item text:style-override="id1-3-2-4-272-4">
              <text:number>4.</text:number>
              <text:p text:style-name="al">Burgemeester en wethouders kunnen in bijzondere omstandigheden op verzoek van de houder van de inrichting toestaan dat van de voorschriften in het tweede lid wordt afgeweken.</text:p>
            </text:list-item>
            <text:list-item text:style-override="id1-3-2-4-272-5">
              <text:number>5.</text:number>
              <text:p text:style-name="al">Indien de voorschriften als bedoeld in het tweede lid bij voorgaande festiviteiten niet zijn nageleefd, kunnen burgemeester en wethouders de festiviteiten verbieden. </text:p>
            </text:list-item>
          </text:list>
          <text:p text:style-name="tussenkopvet">
          <text:span text:style-name="nadrukvet">Artikel 4.4 Overige vormen van geluidhinder</text:span>
        </text:p>
          <text:list text:style-name="id1-3-2-4-274">
            <text:list-item text:style-override="id1-3-2-4-274-1">
              <text:number>1.</text:number>
              <text:p text:style-name="al">Het is verboden buiten een inrichting, in de zin van de Wet milieubeheer, met toestellen of geluidsapparaten dan wel op andere wijze handelingen te verrichten, waardoor voor een omwonende of overigens voor de omgeving geluidhinder wordt veroorzaakt.</text:p>
            </text:list-item>
            <text:list-item text:style-override="id1-3-2-4-274-2">
              <text:number>2.</text:number>
              <text:p text:style-name="al">Burgemeester en wethouders kunnen van het verbod in het eerste lid ontheffing verlenen.</text:p>
            </text:list-item>
            <text:list-item text:style-override="id1-3-2-4-274-3">
              <text:number>3.</text:number>
              <text:p text:style-name="al">Burgemeester en wethouders kunnen voor bepaalde door hen aan te wijzen activiteiten vrijstelling van het verbod in het eerste lid verlenen of hiervoor een meldingsplicht invoeren.</text:p>
            </text:list-item>
            <text:list-item text:style-override="id1-3-2-4-274-4">
              <text:number>4.</text:number>
              <text:p text:style-name="al">Burgemeester en wethouders kunnen met betrekking tot activiteiten waarvoor op grond van het derde lid vrijstelling is verleend of een meldingsplicht is ingevoerd algemene voorschriften vaststellen.</text:p>
            </text:list-item>
            <text:list-item text:style-override="id1-3-2-4-274-5">
              <text:number>5.</text:number>
              <text:p text:style-name="al">Het in het eerste lid bepaalde geldt niet voor zover in het daarin geregelde onderwerp wordt voorzien door de Wet milieubeheer, de Wet geluidhinder, de Wegenverkeerswet, het Reglement Verkeerstekens en verkeersregels, de Luchtvaartwet, het Wetboek van Strafrecht, het Vuurwerkbesluit of de Wet milieugevaarlijke stoffen.</text:p>
            </text:list-item>
          </text:list>
          <text:p text:style-name="tussenkopvet">
          <text:span text:style-name="nadrukvet">Afdeling 2: Maatregelen tegen verontreiniging, stankoverlast en ontsiering</text:span>
        </text:p>
          <text:p text:style-name="tussenkopvet">
          <text:span text:style-name="nadrukvet">Artikel 4.5 Verontreiniging bij werkzaamheden op de weg</text:span>
        </text:p>
          <text:list text:style-name="id1-3-2-4-277">
            <text:list-item text:style-override="id1-3-2-4-277-1">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4-277-1-3">
                <text:list-item text:style-override="id1-3-2-4-277-1-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4-277-1-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4-277-2">
              <text:number>2.</text:number>
              <text:p text:style-name="al">Het in het eerste lid bepaalde geldt niet voorzover in het daarin geregelde onderwerp wordt voorzien door de Wet beheer rijkswaterstaatswerken of het Gelders wegenreglement.</text:p>
            </text:list-item>
          </text:list>
          <text:p text:style-name="tussenkopvet">
          <text:span text:style-name="nadrukvet">Artikel 4.6 Natuurlijke behoefte doen</text:span>
        </text:p>
          <text:p text:style-name="al">Het is verboden binnen de bebouwde kom op een openbare plaats zijn natuurlijke behoefte te doen buiten daarvoor bestemde plaatsen.</text:p>
          <text:p text:style-name="tussenkopvet">
          <text:span text:style-name="nadrukvet">Artikel 4.7 Toestand van sloten en andere wateren en niet-openbare riolen en putten buiten gebouwen</text:span>
        </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tussenkopvet">
          <text:span text:style-name="nadrukvet">Artikel 4.8 Opslag voertuigen, caravans, afvalstoffen, mest, afvalstoffen e.d.</text:span>
        </text:p>
          <text:list text:style-name="id1-3-2-4-283">
            <text:list-item text:style-override="id1-3-2-4-283-1">
              <text:number>1.</text:number>
              <text:p text:style-name="al">Het is verboden op door burgemeester en wethouders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 </text:p>
              <text:list text:style-name="id1-3-2-4-283-1-3">
                <text:list-item text:style-override="id1-3-2-4-283-1-3-1">
                  <text:number>a.</text:number>
                  <text:p text:style-name="al">onbruikbare of aan hun oorspronkelijke bestemming onttrokken voer- of vaartuigen of onderdelen daarvan;</text:p>
                </text:list-item>
                <text:list-item text:style-override="id1-3-2-4-283-1-3-2">
                  <text:number>b.</text:number>
                  <text:p text:style-name="al">bromfietsen en motorvoertuigen of onderdelen daarvan;</text:p>
                </text:list-item>
                <text:list-item text:style-override="id1-3-2-4-283-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4-283-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4-283-2">
              <text:number>2.</text:number>
              <text:p text:style-name="al">Burgemeester en wethouders kunnen bij de aanwijzing nadere regels stellen.</text:p>
            </text:list-item>
            <text:list-item text:style-override="id1-3-2-4-283-3">
              <text:number>3.</text:number>
              <text:p text:style-name="al">Dit artikel is niet van toepassing op situaties waarin wordt voorzien door of krachtens de Wet milieubeheer, de Wet ruimtelijke ordening of de Ruimtelijke Verordening Gelderland.</text:p>
            </text:list-item>
          </text:list>
          <text:p text:style-name="tussenkopvet">
          <text:span text:style-name="nadrukvet">Artikel 4.9 Handelsreclame</text:span>
        </text:p>
          <text:list text:style-name="id1-3-2-4-285">
            <text:list-item text:style-override="id1-3-2-4-285-1">
              <text:number>1.</text:number>
              <text:p text:style-name="al">Het is verboden om zonder vergunning van het bevoegde gezag op of aan een onroerende zaak handelsreclame te maken of te hebben met behulp van een opschrift, aankondiging of afbeelding in welke vorm dan ook, die vanaf de weg zichtbaar is.</text:p>
            </text:list-item>
            <text:list-item text:style-override="id1-3-2-4-285-2">
              <text:number>2.</text:number>
              <text:p text:style-name="al">Het verbod geldt niet voor onverlichte:</text:p>
              <text:list text:style-name="id1-3-2-4-285-2-3">
                <text:list-item text:style-override="id1-3-2-4-285-2-3-1">
                  <text:number>a.</text:number>
                  <text:p text:style-name="al">opschriften, aankondigingen of afbeeldingen in het inwendig gedeelte van een onroerende zaak;</text:p>
                </text:list-item>
                <text:list-item text:style-override="id1-3-2-4-285-2-3-2">
                  <text:number>b.</text:number>
                  <text:p text:style-name="al">opschriften of aankondigingen op of aan onroerende zaken welke daartoe zijn aangewezen door de overheid;</text:p>
                </text:list-item>
                <text:list-item text:style-override="id1-3-2-4-285-2-3-3">
                  <text:number>c.</text:number>
                  <text:p text:style-name="al">opschriften of aankondigingen kleiner dan 0,50 m2 en de langste zijde korter dan 1 meter die betrekking hebben op:</text:p>
                  <text:list text:style-name="id1-3-2-4-285-2-3-3-3">
                    <text:list-item text:style-override="id1-3-2-4-285-2-3-3-3-1">
                      <text:number>-</text:number>
                      <text:p text:style-name="al">een openbare verkoping of een aanbieding ter verkoop, verhuur of verpachting van een onroerende zaak, zulks voor zolang zij feitelijke betekenis hebben;</text:p>
                    </text:list-item>
                    <text:list-item text:style-override="id1-3-2-4-285-2-3-3-3-2">
                      <text:number>-</text:number>
                      <text:p text:style-name="al">het beroep, de dienst of het bedrijf dat in of op de onroerende zaak wordt uitgeoefend of waarvoor die zaak is bestemd; </text:p>
                    </text:list-item>
                  </text:list>
                </text:list-item>
                <text:list-item text:style-override="id1-3-2-4-285-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4-285-2-3-5">
                  <text:number>e.</text:number>
                  <text:p text:style-name="al">opschriften of aankondigingen op of aan onroerende zaken dienstbaar aan het openbaar vervoer, indien deze zijn aangebracht ten dienste van dat vervoer. </text:p>
                </text:list-item>
                <text:list-item text:style-override="id1-3-2-4-285-2-3-6">
                  <text:number>f.</text:number>
                  <text:p text:style-name="al">plaatsen die door burgemeester en wethouders zijn aangewezen voor de plaatsing van borden ten behoeve van de aankondiging van evenementen,</text:p>
                  <text:p text:style-name="al">mits door het opschrift of de aankondiging de veiligheid van het verkeer niet in gevaar wordt gebracht of ernstige hinder voor de omgeving wordt veroorzaakt.</text:p>
                </text:list-item>
              </text:list>
            </text:list-item>
            <text:list-item text:style-override="id1-3-2-4-285-3">
              <text:number>3.</text:number>
              <text:p text:style-name="al">In afwijking van het bepaalde in artikel 1.8 kan een vergunning bedoeld als in het eerste lid worden geweigerd:</text:p>
              <text:list text:style-name="id1-3-2-4-285-3-3">
                <text:list-item text:style-override="id1-3-2-4-285-3-3-1">
                  <text:number>a.</text:number>
                  <text:p text:style-name="al">indien de handelsreclame, hetzij op zichzelf, hetzij in verband met de omgeving niet voldoet aan redelijke eisen van welstand;</text:p>
                </text:list-item>
                <text:list-item text:style-override="id1-3-2-4-285-3-3-2">
                  <text:number>b.</text:number>
                  <text:p text:style-name="al">in het belang van de verkeersveiligheid;</text:p>
                </text:list-item>
                <text:list-item text:style-override="id1-3-2-4-285-3-3-3">
                  <text:number>c.</text:number>
                  <text:p text:style-name="al">in het belang van de voorkoming of beperking van overlast voor gebruikers van een in de nabijheid gelegen onroerende zaak.</text:p>
                </text:list-item>
              </text:list>
            </text:list-item>
            <text:list-item text:style-override="id1-3-2-4-285-4">
              <text:number>4.</text:number>
              <text:p text:style-name="al">Het eerste lid bepaalde geldt niet voor zover in het daarin geregelde onderwerp wordt voorzien door de Woningwet, de Wet milieubeheer of de Provinciale landschapsverordening.</text:p>
            </text:list-item>
          </text:list>
          <text:p text:style-name="tussenkopvet">
          <text:span text:style-name="nadrukvet">Afdeling 3: Kamperen buiten kampeerterreinen</text:span>
        </text:p>
          <text:p text:style-name="tussenkopvet">
          <text:span text:style-name="nadrukvet">Artikel 4.10 Begripsomschrijvingen</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tussenkopvet">
          <text:span text:style-name="nadrukvet">Artikel 4.11 Recreatief nachtverblijf buiten kampeerterreinen</text:span>
        </text:p>
          <text:list text:style-name="id1-3-2-4-290">
            <text:list-item text:style-override="id1-3-2-4-290-1">
              <text:number>1.</text:number>
              <text:p text:style-name="al">Het is verboden ten behoeve van recreatief nachtverblijf kampeermiddelen te doen plaatsen of geplaatst te houden buiten een kampeerterrein dat zodanig in het bestemmingplan is bestemd of mede bestemd.</text:p>
            </text:list-item>
            <text:list-item text:style-override="id1-3-2-4-290-2">
              <text:number>2.</text:number>
              <text:p text:style-name="al">Het verbod geldt niet voor het plaatsen van kampeermiddelen voor eigen gebruik door de rechthebbende op een terrein.</text:p>
            </text:list-item>
            <text:list-item text:style-override="id1-3-2-4-290-3">
              <text:number>3.</text:number>
              <text:p text:style-name="al">Burgemeester en wethouders kunnen ontheffing verlenen van het verbod als bedoeld in het eerste lid.</text:p>
            </text:list-item>
            <text:list-item text:style-override="id1-3-2-4-290-4">
              <text:number>4.</text:number>
              <text:p text:style-name="al">Onverminderd het bepaalde in artikel 1.8 kan de ontheffing worden geweigerd in het belang van: </text:p>
              <text:list text:style-name="id1-3-2-4-290-4-3">
                <text:list-item text:style-override="id1-3-2-4-290-4-3-1">
                  <text:number>a.</text:number>
                  <text:p text:style-name="al">de bescherming van natuur en landschap;</text:p>
                </text:list-item>
                <text:list-item text:style-override="id1-3-2-4-290-4-3-2">
                  <text:number>b.</text:number>
                  <text:p text:style-name="al">het voorkomen of beperken van overlast;</text:p>
                </text:list-item>
                <text:list-item text:style-override="id1-3-2-4-290-4-3-3">
                  <text:number>c.</text:number>
                  <text:p text:style-name="al">de verkeersveiligheid of veiligheid van personen of goederen.</text:p>
                </text:list-item>
              </text:list>
            </text:list-item>
          </text:list>
          <text:p text:style-name="tussenkopvet">
          <text:span text:style-name="nadrukvet">Artikel 4.12 Aanwijzing kampeerplaatsen</text:span>
        </text:p>
          <text:list text:style-name="id1-3-2-4-292">
            <text:list-item text:style-override="id1-3-2-4-292-1">
              <text:number>1.</text:number>
              <text:p text:style-name="al">Het verbod van artikel 4.11, eerste lid is niet van toepassing op door burgemeester en wethouders aangewezen plaatsen.</text:p>
            </text:list-item>
            <text:list-item text:style-override="id1-3-2-4-292-2">
              <text:number>2.</text:number>
              <text:p text:style-name="al">Burgemeester en wethouders kunnen daarbij nadere regels stellen ter bescherming van de belangen in artikel 4.11, vierde lid.</text:p>
            </text:list-item>
          </text:list>
          <text:p text:style-name="tussenkopvet">Afdeling 4: Beschermde planten</text:p>
          <text:p text:style-name="tussenkopvet">
          <text:span text:style-name="nadrukvet">Artikel 4.13 Beschermde planten</text:span>
        </text:p>
          <text:list text:style-name="id1-3-2-4-295">
            <text:list-item text:style-override="id1-3-2-4-295-1">
              <text:number>1.</text:number>
              <text:p text:style-name="al">Burgemeester en wethouders kunnen plaatsen aanwijzen waar het ter bescherming van het natuur-, landschaps- of dorpsschoon verboden is daarbij aangeduide planten te plukken, van hun plaats te verwijderen en/of bij zich te hebben.</text:p>
            </text:list-item>
            <text:list-item text:style-override="id1-3-2-4-295-2">
              <text:number>2.</text:number>
              <text:p text:style-name="al">Het is verboden op een door burgemeester en wethouders krachtens het eerste lid aangewezen plaats de daarbij aangeduide planten te plukken, van hun plaats te verwijderen en/of bij zich te hebben.</text:p>
            </text:list-item>
            <text:list-item text:style-override="id1-3-2-4-295-3">
              <text:number>3.</text:number>
              <text:p text:style-name="al">Het in dit artikel bepaalde geldt niet voor zover de Wet natuurbescherming van toepassing is.</text:p>
            </text:list-item>
          </text:list>
          <text:p text:style-name="tussenkopvet">
          <text:span text:style-name="nadrukvet">Hoofdstuk 5 ANDERE ONDERWERPEN BETREFFENDE DE HUISHOUDING VAN DE GEMEENTE</text:span>
        </text:p>
          <text:p text:style-name="tussenkopvet">
          <text:span text:style-name="nadrukvet">Afdeling 1: Parkeerexcessen</text:span>
        </text:p>
          <text:p text:style-name="tussenkopvet">
          <text:span text:style-name="nadrukvet">Artikel 5.1 Begripsomschrijvingen</text:span>
        </text:p>
          <text:p text:style-name="al">In deze afdeling wordt verstaan onder:</text:p>
          <text:list text:style-name="id1-3-2-4-300">
            <text:list-item text:style-override="id1-3-2-4-300-1">
              <text:number>-</text:number>
              <text:p text:style-name="al">voertuigen :</text:p>
              <text:p text:style-name="al">alle voertuigen als bedoeld in artikel 1 onder al van het Reglement verkeersregels en verkeerstekens (RVV 1990) met uitzondering van kruiwagens, rolstoelen, kinderwagens en andere kleine voertuigen;</text:p>
            </text:list-item>
            <text:list-item text:style-override="id1-3-2-4-300-2">
              <text:number>-</text:number>
              <text:p text:style-name="al">parkeren: </text:p>
              <text:p text:style-name="al">parkeren als bedoeld in artikel 1 onder ac van het Reglement verkeersregels en verkeerstekens (RVV 1990).</text:p>
            </text:list-item>
          </text:list>
          <text:p text:style-name="tussenkopvet">
          <text:span text:style-name="nadrukvet">Artikel 5.2 Parkeren van voertuigen van autobedrijven e.d.</text:span>
        </text:p>
          <text:list text:style-name="id1-3-2-4-302">
            <text:list-item text:style-override="id1-3-2-4-302-1">
              <text:number>1.</text:number>
              <text:p text:style-name="al">Het is degene die er zijn bedrijf, nevenbedrijf dan wel een gewoonte van maakt voertuigen te stallen, te herstellen, te slopen, te verhuren of te verhandelen, verboden:</text:p>
              <text:list text:style-name="id1-3-2-4-302-1-3">
                <text:list-item text:style-override="id1-3-2-4-302-1-3-1">
                  <text:number>a.</text:number>
                  <text:p text:style-name="al">drie of meer voertuigen die hem toebehoren of zijn toevertrouwd, op de weg te parkeren binnen een cirkel met een straal van 25 meter met als middelpunt een dezer voertuigen dan wel </text:p>
                </text:list-item>
                <text:list-item text:style-override="id1-3-2-4-302-1-3-2">
                  <text:number>b.</text:number>
                  <text:p text:style-name="al">de weg als werkplaats voor voertuigen te gebruiken.</text:p>
                </text:list-item>
              </text:list>
            </text:list-item>
            <text:list-item text:style-override="id1-3-2-4-302-2">
              <text:number>2.</text:number>
              <text:p text:style-name="al">Onder verhuren als bedoeld in het eerste lid wordt mede verstaan:</text:p>
              <text:list text:style-name="id1-3-2-4-302-2-3">
                <text:list-item text:style-override="id1-3-2-4-302-2-3-1">
                  <text:number>a.</text:number>
                  <text:p text:style-name="al">het gebruiken van een voertuig voor het geven van lessen;</text:p>
                </text:list-item>
                <text:list-item text:style-override="id1-3-2-4-302-2-3-2">
                  <text:number>b.</text:number>
                  <text:p text:style-name="al">het gebruiken van een voertuig voor het vervoeren van personen tegen betaling.</text:p>
                </text:list-item>
              </text:list>
            </text:list-item>
            <text:list-item text:style-override="id1-3-2-4-302-3">
              <text:number>3.</text:number>
              <text:p text:style-name="al">Tot de voertuigen bedoeld in het eerste lid worden niet gerekend:</text:p>
              <text:list text:style-name="id1-3-2-4-302-3-3">
                <text:list-item text:style-override="id1-3-2-4-302-3-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4-302-3-3-2">
                  <text:number>b.</text:number>
                  <text:p text:style-name="al">voertuigen gebezigd voor persoonlijk gebruik van de in het eerste lid genoemde persoon. </text:p>
                </text:list-item>
              </text:list>
            </text:list-item>
            <text:list-item text:style-override="id1-3-2-4-302-4">
              <text:number>4.</text:number>
              <text:p text:style-name="al">Burgemeester en wethouders kunnen van het in het eerste lid gestelde verbod ontheffing verlenen.</text:p>
            </text:list-item>
          </text:list>
          <text:p text:style-name="tussenkopvet">
          <text:span text:style-name="nadrukvet">Artikel 5.3 Te koop aanbieden van voertuigen</text:span>
        </text:p>
          <text:list text:style-name="id1-3-2-4-304">
            <text:list-item text:style-override="id1-3-2-4-304-1">
              <text:number>1.</text:number>
              <text:p text:style-name="al">Het is verboden op door burgemeester en wethouders aangewezen wegen of weggedeelten voertuigen te parkeren met het kennelijke doel deze te koop aan te bieden of te verhandelen.</text:p>
            </text:list-item>
            <text:list-item text:style-override="id1-3-2-4-304-2">
              <text:number>2.</text:number>
              <text:p text:style-name="al">Burgemeester en wethouders kunnen van het in het eerste lid bedoelde verbod ontheffing verlenen.</text:p>
            </text:list-item>
          </text:list>
          <text:p text:style-name="tussenkopvet">
          <text:span text:style-name="nadrukvet">Artikel 5.4 Defecte voertuigen</text:span>
        </text:p>
          <text:p text:style-name="al">Het is verboden een voertuig waarmede als gevolg van andere dan eenvoudig te verhelpen gebreken niet kan of mag worden gereden, langer dan op drie achtereenvolgende dagen op de weg te parkeren.</text:p>
          <text:p text:style-name="tussenkopvet">
          <text:span text:style-name="nadrukvet">Artikel 5.5 Voertuigwrakken</text:span>
        </text:p>
          <text:list text:style-name="id1-3-2-4-308">
            <text:list-item text:style-override="id1-3-2-4-308-1">
              <text:number>1.</text:number>
              <text:p text:style-name="al">Het is verboden een voertuigwrak op de weg te plaatsen of te hebben.</text:p>
            </text:list-item>
            <text:list-item text:style-override="id1-3-2-4-308-2">
              <text:number>2.</text:number>
              <text:p text:style-name="al">Onder voertuigwrak wordt verstaan: een voertuig dat rijtechnisch in onvoldoende staat van onderhoud en tevens in een kennelijk verwaarloosde toestand verkeert.</text:p>
            </text:list-item>
            <text:list-item text:style-override="id1-3-2-4-308-3">
              <text:number>3.</text:number>
              <text:p text:style-name="al">Het in het eerste lid bepaalde geldt niet voor zover in het daarin geregelde onderwerp wordt voorzien door de Wet milieubeheer.</text:p>
            </text:list-item>
          </text:list>
          <text:p text:style-name="tussenkopvet">
          <text:span text:style-name="nadrukvet">Artikel 5.6 Caravans e.d.</text:span>
        </text:p>
          <text:list text:style-name="id1-3-2-4-310">
            <text:list-item text:style-override="id1-3-2-4-310-1">
              <text:number>1.</text:number>
              <text:p text:style-name="al">Het is verboden een voertuig dat voor de recreatie dan wel voor andere doeleinden dan vervoer wordt gebruikt of is bestemd:</text:p>
              <text:list text:style-name="id1-3-2-4-310-1-3">
                <text:list-item text:style-override="id1-3-2-4-310-1-3-1">
                  <text:number>a.</text:number>
                  <text:p text:style-name="al">langer dan op drie achtereenvolgende dagen op een weg of openbare grond te plaatsen of geplaatst te hebben;</text:p>
                </text:list-item>
                <text:list-item text:style-override="id1-3-2-4-310-1-3-2">
                  <text:number>b.</text:number>
                  <text:p text:style-name="al">op een door burgemeester en wethouders bij persoonlijke aanschrijving aangewezen plaats te plaatsen of geplaatst te hebben waar dit naar hun oordeel schadelijk is voor het uiterlijk aanzien van de gemeente of hinderlijk voor anderen is danwel de verkeersveiligheid in gevaar brengt.</text:p>
                </text:list-item>
              </text:list>
            </text:list-item>
            <text:list-item text:style-override="id1-3-2-4-310-2">
              <text:number>2.</text:number>
              <text:p text:style-name="al">Burgemeester en wethouders kunnen ontheffing verlenen van het in het eerste lid, aanhef en onder a, gestelde verbod.</text:p>
            </text:list-item>
            <text:list-item text:style-override="id1-3-2-4-310-3">
              <text:number>3.</text:number>
              <text:p text:style-name="al">Het in het eerste lid bepaalde geldt niet voor zover in het daarin geregelde onderwerp wordt voorzien door het Gelders wegenreglement.</text:p>
            </text:list-item>
          </text:list>
          <text:p text:style-name="tussenkopvet">
          <text:span text:style-name="nadrukvet">Artikel 5.7 Parkeren van reclamevoertuigen</text:span>
        </text:p>
          <text:list text:style-name="id1-3-2-4-312">
            <text:list-item text:style-override="id1-3-2-4-312-1">
              <text:number>1.</text:number>
              <text:p text:style-name="al">Het is verboden een voertuig dat is voorzien van een aanduiding van handelsreclame, op de weg te parkeren met het kennelijke doel om daarmee handelsreclame te maken.</text:p>
            </text:list-item>
            <text:list-item text:style-override="id1-3-2-4-312-2">
              <text:number>2.</text:number>
              <text:p text:style-name="al">Burgemeester en wethouders kunnen van het in het eerste lid gestelde verbod ontheffing verlenen.</text:p>
            </text:list-item>
          </text:list>
          <text:p text:style-name="tussenkopvet">
          <text:span text:style-name="nadrukvet">Artikel 5.8 Parkeren van grote voertuigen</text:span>
        </text:p>
          <text:list text:style-name="id1-3-2-4-314">
            <text:list-item text:style-override="id1-3-2-4-314-1">
              <text:number>1.</text:number>
              <text:p text:style-name="al">Het is verboden een voertuig, dat met inbegrip van de lading een lengte heeft van meer dan 6 meter of een hoogte heeft van meer dan 2,4 meter te parkeren op door burgemeester en wethouders aangewezen plaatsen, waar dit parkeren naar hun oordeel schadelijk is voor het uiterlijk aanzien van de gemeente.</text:p>
            </text:list-item>
            <text:list-item text:style-override="id1-3-2-4-314-2">
              <text:number>2.</text:number>
              <text:p text:style-name="al">Het is verboden een voertuig, dat met inbegrip van de lading een lengte heeft van meer dan 6 meter, te parkeren op door burgemeester en wethouders aangewezen wegen, waar dit parkeren naar hun oordeel buitensporig is met het oog op de verdeling van de beschikbare parkeerruimte.</text:p>
            </text:list-item>
            <text:list-item text:style-override="id1-3-2-4-314-3">
              <text:number>3.</text:number>
              <text:p text:style-name="al">Burgemeester en wethouders kunnen de in het eerste en tweede lid gestelde verboden beperken naar tijd.</text:p>
            </text:list-item>
            <text:list-item text:style-override="id1-3-2-4-314-4">
              <text:number>4.</text:number>
              <text:p text:style-name="al">Burgemeester en wethouders kunnen van de in het eerste en tweede lid gestelde verboden ontheffing verlenen.</text:p>
            </text:list-item>
          </text:list>
          <text:p text:style-name="tussenkopvet">
          <text:span text:style-name="nadrukvet">Artikel 5.9 Parkeren van uitzicht belemmerende voertuigen</text:span>
        </text:p>
          <text:list text:style-name="id1-3-2-4-316">
            <text:list-item text:style-override="id1-3-2-4-31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4-316-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tussenkopvet">
          <text:span text:style-name="nadrukvet">Artikel 5.10 Aantasting groenvoorzieningen door voertuigen</text:span>
        </text:p>
          <text:list text:style-name="id1-3-2-4-318">
            <text:list-item text:style-override="id1-3-2-4-318-1">
              <text:number>1.</text:number>
              <text:p text:style-name="al">Het is verboden met een voertuig, fiets of bromfiets te rijden dan wel deze te doen of te laten staan in een park of plantsoen of op een niet van de weg deel uitmakende, van gemeentewege aangelegde beplanting of groenstrook.</text:p>
            </text:list-item>
            <text:list-item text:style-override="id1-3-2-4-318-2">
              <text:number>2.</text:number>
              <text:p text:style-name="al">Het in het eerste lid gestelde verbod is niet van toepassing:</text:p>
              <text:list text:style-name="id1-3-2-4-318-2-3">
                <text:list-item text:style-override="id1-3-2-4-318-2-3-1">
                  <text:number>a.</text:number>
                  <text:p text:style-name="al">op wegen;</text:p>
                </text:list-item>
                <text:list-item text:style-override="id1-3-2-4-318-2-3-2">
                  <text:number>b.</text:number>
                  <text:p text:style-name="al">op voertuigen die nodig zijn en gebruikt worden ter uitvoering van werkzaamheden door of vanwege de overheid;</text:p>
                </text:list-item>
                <text:list-item text:style-override="id1-3-2-4-318-2-3-3">
                  <text:number>c.</text:number>
                  <text:p text:style-name="al">op voertuigen, waarmede standplaats wordt of is ingenomen op terreinen welke mede of uitsluitend voor dit doel zijn bestemd.</text:p>
                </text:list-item>
              </text:list>
            </text:list-item>
            <text:list-item text:style-override="id1-3-2-4-318-3">
              <text:number>3.</text:number>
              <text:p text:style-name="al">Burgemeester en wethouders kunnen van het in het eerste lid gestelde verbod ontheffing verlenen.</text:p>
            </text:list-item>
          </text:list>
          <text:p text:style-name="tussenkopvet">
          <text:span text:style-name="nadrukvet">Artikel 5.11 Overlast van fietsen en bromfietsen</text:span>
        </text:p>
          <text:list text:style-name="id1-3-2-4-320">
            <text:list-item text:style-override="id1-3-2-4-320-1">
              <text:number>1.</text:number>
              <text:p text:style-name="al">Het is verboden op door burgemeester en wethouders in het belang van het uiterlijk aanzien van de gemeente of ter voorkoming of opheffing van overlast aangewezen plaatsen fietsen of bromfietsen onbeheerd buiten de daarvoor bestemde ruimten of plaatsen te laten staan.</text:p>
            </text:list-item>
            <text:list-item text:style-override="id1-3-2-4-320-2">
              <text:number>2.</text:number>
              <text:p text:style-name="al">Het is verboden op door burgemeester en wethouders in het belang van het uiterlijk aanzien van de gemeente of ter voorkoming van overlast aangewezen plaatsen fietsen of bromfietsen langer dan een door het college vastgestelde periode onafgebroken te laten staan.</text:p>
            </text:list-item>
            <text:list-item text:style-override="id1-3-2-4-320-3">
              <text:number>3.</text:number>
              <text:p text:style-name="al">Het is verboden fietsen of bromfietsen die rijtechnisch in onvoldoende staat van onderhoud en/of in een verwaarloosde toestand verkeren op openbare plaatsen te laten staan. </text:p>
            </text:list-item>
          </text:list>
          <text:p text:style-name="tussenkopvet">
          <text:span text:style-name="nadrukvet">Afdeling 2 : Collecteren en verkopen</text:span>
        </text:p>
          <text:p text:style-name="tussenkopvet">
          <text:span text:style-name="nadrukvet">Artikel 5.12 Inzameling van geld of goed</text:span>
        </text:p>
          <text:list text:style-name="id1-3-2-4-323">
            <text:list-item text:style-override="id1-3-2-4-323-1">
              <text:number>1.</text:number>
              <text:p text:style-name="al">Het is verboden zonder vergunning van burgemeester en wethouders een openbare inzameling van geld of goederen te houden of daartoe een intekenlijst aan te bieden.</text:p>
            </text:list-item>
            <text:list-item text:style-override="id1-3-2-4-323-2">
              <text:number>2.</text:number>
              <text:p text:style-name="al">Onder een inzameling van geld of goederen wordt mede verstaan het aanbieden van goederen, waartoe ook geschreven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4-323-3">
              <text:number>3.</text:number>
              <text:p text:style-name="al">Het in het eerste lid gestelde verbod geldt niet voor een inzameling die in besloten kring gehouden wordt.</text:p>
            </text:list-item>
            <text:list-item text:style-override="id1-3-2-4-323-4">
              <text:number>4.</text:number>
              <text:p text:style-name="al">Burgemeester en wethouders kunnen onder door hen te stellen voorschriften vrijstelling verlenen van het in het eerste lid gestelde verbod voor inzamelingen die gehouden worden door daarbij aangewezen instellingen.</text:p>
            </text:list-item>
          </text:list>
          <text:p text:style-name="tussenkopvet">
          <text:span text:style-name="nadrukvet">Artikel 5.13 Venten e.d.</text:span>
        </text:p>
          <text:p text:style-name="al">Het is verboden op of aan de weg te venten of anderszins goederen te koop aan te bieden, te verkopen of af te geven danwel diensten aan te bieden, indien daardoor de verkeersveiligheid in gevaar wordt gebracht of het verkeer ernstig gehinderd wordt.</text:p>
          <text:p text:style-name="tussenkopvet">
          <text:span text:style-name="nadrukvet">Artikel 5.14 Standplaatsen </text:span>
        </text:p>
          <text:list text:style-name="id1-3-2-4-327">
            <text:list-item text:style-override="id1-3-2-4-327-1">
              <text:number>1.</text:number>
              <text:p text:style-name="al">Het is verboden zonder vergunning van burgemeester en wethouders op een openbare en in de openlucht gelegen plaats met een voertuig, een kraam, een tafel of enig ander middel een standplaats in te nemen of te hebben met het doel goederen te koop aan te bieden, te verkopen of te verstrekken dan wel diensten aan te bieden;</text:p>
            </text:list-item>
            <text:list-item text:style-override="id1-3-2-4-327-2">
              <text:number>2.</text:number>
              <text:p text:style-name="al">Onder standplaats wordt niet verstaan:</text:p>
              <text:list text:style-name="id1-3-2-4-327-2-3">
                <text:list-item text:style-override="id1-3-2-4-327-2-3-1">
                  <text:number>a.</text:number>
                  <text:p text:style-name="al">een vaste plaats op een jaarmarkt of markt als bedoeld in artikel 160, eerste lid, aanhef en onder h, van de Gemeentewet;</text:p>
                </text:list-item>
                <text:list-item text:style-override="id1-3-2-4-327-2-3-2">
                  <text:number>b.</text:number>
                  <text:p text:style-name="al">een verkoopplaats op een evenement als bedoeld in artikel 2.13.</text:p>
                </text:list-item>
              </text:list>
            </text:list-item>
            <text:list-item text:style-override="id1-3-2-4-327-3">
              <text:number>3.</text:number>
              <text:p text:style-name="al">Het in het eerste lid, onder b, gestelde verbod geldt niet ten aanzien van het uitgestald hebben van gedrukte of geschreven stukken waarin gedachten of gevoelens worden geopenbaard als bedoeld in artikel 7, eerste lid, van de Grondwet.</text:p>
            </text:list-item>
            <text:list-item text:style-override="id1-3-2-4-327-4">
              <text:number>4.</text:number>
              <text:p text:style-name="al">Burgemeester en wethouders weigeren de vergunning indien de standplaats in strijd met een geldend bestemmingsplan wordt ingenomen.</text:p>
            </text:list-item>
            <text:list-item text:style-override="id1-3-2-4-327-5">
              <text:number>5.</text:number>
              <text:p text:style-name="al">Onverminderd het bepaalde in artikel 1.8 kunnen burgemeester en wethouders de vergunning weigeren:</text:p>
              <text:list text:style-name="id1-3-2-4-327-5-3">
                <text:list-item text:style-override="id1-3-2-4-327-5-3-1">
                  <text:number>a.</text:number>
                  <text:p text:style-name="al">indien de standplaats hetzij op zichzelf hetzij in verband met de omgeving niet voldoet aan de eisen van redelijke welstand;</text:p>
                </text:list-item>
                <text:list-item text:style-override="id1-3-2-4-327-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4-327-6">
              <text:number>6.</text:number>
              <text:p text:style-name="al">Indien de aanvraag om een standplaatsvergunning een activiteit betreft waarvoor tevens een milieuvergunning is vereist, houden burgemeester en wethouders de beslissing op deze aanvraag aan tot op de dag waarop een beslissing omtrent de aanvraag om deze milieuvergunning is genomen, tenzij de standplaatsvergunning op één van de gronden in het vorige lid of in artikel 1.8 zal worden geweigerd.</text:p>
            </text:list-item>
          </text:list>
          <text:p text:style-name="tussenkopvet">
          <text:span text:style-name="nadrukvet">Afdeling 3 : Crossterreinen en natuurgebieden</text:span>
        </text:p>
          <text:p text:style-name="tussenkopvet">
          <text:span text:style-name="nadrukvet">Artikel 5.15 Begripsbepalingen</text:span>
        </text:p>
          <text:p text:style-name="al">In deze afdeling wordt verstaan onder:</text:p>
          <text:list text:style-name="id1-3-2-4-331">
            <text:list-item text:style-override="id1-3-2-4-331-1">
              <text:number>-</text:number>
              <text:p text:style-name="al">motorvoertuig; hetgeen daaronder wordt verstaan in artikel 1, onder z, van het Reglement verkeersregels en verkeerstekens 1990;</text:p>
            </text:list-item>
            <text:list-item text:style-override="id1-3-2-4-331-2">
              <text:number>-</text:number>
              <text:p text:style-name="al">bromfiets: hetgeen daaronder wordt verstaan in artikel 1, eerste lid onder e van de Wegenverkeerswet 1994.</text:p>
            </text:list-item>
          </text:list>
          <text:p text:style-name="tussenkopvet">
          <text:span text:style-name="nadrukvet">Artikel 5:15a Crossterreinen</text:span>
        </text:p>
          <text:list text:style-name="id1-3-2-4-333">
            <text:list-item text:style-override="id1-3-2-4-333-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4-333-2">
              <text:number>2.</text:number>
              <text:p text:style-name="al">Het verbod van het eerste lid is niet van toepassing op door het college aangewezen terreinen. Het college kan daarbij nadere regels stellen voor het gebruik van deze terreinen: </text:p>
              <text:list text:style-name="id1-3-2-4-333-2-3">
                <text:list-item text:style-override="id1-3-2-4-333-2-3-1">
                  <text:number>a.</text:number>
                  <text:p text:style-name="al">in het belang van het voorkomen of beperken van overlast;</text:p>
                </text:list-item>
                <text:list-item text:style-override="id1-3-2-4-333-2-3-2">
                  <text:number>b.</text:number>
                  <text:p text:style-name="al">in het belang van de bescherming van het uiterlijk aanzien van de omgeving en ter bescherming van andere milieuwaarden;</text:p>
                </text:list-item>
                <text:list-item text:style-override="id1-3-2-4-333-2-3-3">
                  <text:number>c.</text:number>
                  <text:p text:style-name="al">in het belang van de veiligheid van de deelnemers van de in het eerste lid bedoelde wedstrijden en ritten of van het publiek.</text:p>
                </text:list-item>
              </text:list>
            </text:list-item>
            <text:list-item text:style-override="id1-3-2-4-333-3">
              <text:number>3.</text:number>
              <text:p text:style-name="al">Het verbod in het eerste lid is niet van toepassing op situaties waarin wordt voorzien door de Wet milieubeheer of het Besluit geluidproductie sportmotoren.</text:p>
            </text:list-item>
          </text:list>
          <text:p text:style-name="tussenkopvet">
          <text:span text:style-name="nadrukvet">Artikel 5.16 Beperking verkeer in natuurgebieden</text:span>
        </text:p>
          <text:list text:style-name="id1-3-2-4-335">
            <text:list-item text:style-override="id1-3-2-4-335-1">
              <text:number>1.</text:number>
              <text:p text:style-name="al">Het is verboden binnen door burgemeester en wethouders aangewezen voor publiek toegankelijke natuurgebieden, parken, plantsoenen of voor recreatief gebruik beschikbare terreinen te rijden of zich te bevinden met een motorvoertuig, een bromfiets, een fiets of een paard.</text:p>
            </text:list-item>
            <text:list-item text:style-override="id1-3-2-4-335-2">
              <text:number>2.</text:number>
              <text:p text:style-name="al">Burgemeester en wethouders kunnen ten aanzien van het gebruik van de gebieden en terreinen als genoemd in het eerste lid regels stellen:</text:p>
              <text:list text:style-name="id1-3-2-4-335-2-3">
                <text:list-item text:style-override="id1-3-2-4-335-2-3-1">
                  <text:number>a.</text:number>
                  <text:p text:style-name="al">in het belang van het voorkomen van overlast;</text:p>
                </text:list-item>
                <text:list-item text:style-override="id1-3-2-4-335-2-3-2">
                  <text:number>b.</text:number>
                  <text:p text:style-name="al">in het belang van de bescherming van natuur- of milieuwaarden;</text:p>
                </text:list-item>
                <text:list-item text:style-override="id1-3-2-4-335-2-3-3">
                  <text:number>c.</text:number>
                  <text:p text:style-name="al">in het belang van de openbare orde en veiligheid, en</text:p>
                </text:list-item>
                <text:list-item text:style-override="id1-3-2-4-335-2-3-4">
                  <text:number>d.</text:number>
                  <text:p text:style-name="al">in het belang van de volksgezondheid.</text:p>
                </text:list-item>
              </text:list>
            </text:list-item>
            <text:list-item text:style-override="id1-3-2-4-335-3">
              <text:number>3.</text:number>
              <text:p text:style-name="al">Het in het eerste lid gestelde verbod geldt niet voor bestuurders van motorvoertuigen, bromfietsen, fietsen en voor berijders van paarden</text:p>
              <text:list text:style-name="id1-3-2-4-335-3-3">
                <text:list-item text:style-override="id1-3-2-4-335-3-3-1">
                  <text:number>a.</text:number>
                  <text:p text:style-name="al">ten dienste van politie, brandweer en geneeskundige hulpverlening en van andere krachtens artikel 29, eerste lid RVV 1990 aangewezen hulpverleningsdiensten;</text:p>
                </text:list-item>
                <text:list-item text:style-override="id1-3-2-4-335-3-3-2">
                  <text:number>b.</text:number>
                  <text:p text:style-name="al">die worden gebruikt in verband met beheer, onderhoud of exploitatie van de doorburgemeester en wethouders aangewezen plaatsen;</text:p>
                </text:list-item>
                <text:list-item text:style-override="id1-3-2-4-335-3-3-3">
                  <text:number>c.</text:number>
                  <text:p text:style-name="al">die worden gebruikt in verband met werken welke krachtens wettelijk voorschrift moeten worden uitgevoerd;</text:p>
                </text:list-item>
                <text:list-item text:style-override="id1-3-2-4-335-3-3-4">
                  <text:number>d.</text:number>
                  <text:p text:style-name="al">van de zakelijke gerechtigden en huurders en pachters van percelen gelegen binnen de door burgemeester en wethouders aangewezen plaatsen;</text:p>
                </text:list-item>
                <text:list-item text:style-override="id1-3-2-4-335-3-3-5">
                  <text:number>e.</text:number>
                  <text:p text:style-name="al">voor het verkeer ten behoeve van bezoek en van de verzorging van de onder d. bedoelde personen.</text:p>
                </text:list-item>
              </text:list>
            </text:list-item>
            <text:list-item text:style-override="id1-3-2-4-335-4">
              <text:number>4.</text:number>
              <text:p text:style-name="al">Het in het eerste lid gestelde verbod geldt voorts niet:</text:p>
              <text:list text:style-name="id1-3-2-4-335-4-3">
                <text:list-item text:style-override="id1-3-2-4-335-4-3-1">
                  <text:number>a.</text:number>
                  <text:p text:style-name="al">op wegen als bedoeld in artikel 1, eerste lid onder b van de Wegenverkeerswet 1994;</text:p>
                </text:list-item>
                <text:list-item text:style-override="id1-3-2-4-335-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4-335-5">
              <text:number>5.</text:number>
              <text:p text:style-name="al">Burgemeester en wethouders kunnen ontheffing verlenen van het in het eerste lid gestelde verbod.</text:p>
            </text:list-item>
          </text:list>
          <text:p text:style-name="tussenkopvet">
          <text:span text:style-name="nadrukvet">Artikel 5.17 Voorschriften natuurgebieden en andere terreinen</text:span>
        </text:p>
          <text:p text:style-name="al">Onverminderd het bepaalde in artikel 5.16 kunnen burgemeester en wethouders ten aanzien van door hen bij openbaar besluit aangewezen voor publiek toegankelijke natuurgebieden, parken, plantsoenen of voor recreatief gebruik bedoelde terreinen voorschriften stellen:</text:p>
          <text:list text:style-name="id1-3-2-4-338">
            <text:list-item text:style-override="id1-3-2-4-338-1">
              <text:number>a.</text:number>
              <text:p text:style-name="al">in het belang van de openbare orde;</text:p>
            </text:list-item>
            <text:list-item text:style-override="id1-3-2-4-338-2">
              <text:number>b.</text:number>
              <text:p text:style-name="al">in het belang van de zedelijkheid;</text:p>
            </text:list-item>
            <text:list-item text:style-override="id1-3-2-4-338-3">
              <text:number>c.</text:number>
              <text:p text:style-name="al">ter voorkoming van gevaar, schade en overlast;</text:p>
            </text:list-item>
            <text:list-item text:style-override="id1-3-2-4-338-4">
              <text:number>d.</text:number>
              <text:p text:style-name="al">ter bescherming van het milieu;</text:p>
            </text:list-item>
            <text:list-item text:style-override="id1-3-2-4-338-5">
              <text:number>e.</text:number>
              <text:p text:style-name="al">in het belang van de volksgezondheid.</text:p>
            </text:list-item>
          </text:list>
          <text:p text:style-name="tussenkopvet">
          <text:span text:style-name="nadrukvet">Afdeling 4 : Verbod om vuur te stoken / rookverbod</text:span>
        </text:p>
          <text:p text:style-name="tussenkopvet">
          <text:span text:style-name="nadrukvet">Artikel 5.18 Verbod afvalstoffen te verbranden buiten inrichtingen of anderszins vuur te stoken</text:span>
        </text:p>
          <text:list text:style-name="id1-3-2-4-341">
            <text:list-item text:style-override="id1-3-2-4-341-1">
              <text:number>1.</text:number>
              <text:p text:style-name="al">Het is verboden in de openlucht afvalstoffen te verbranden buiten inrichtingen in de zin van de Wet milieubeheer of anderszins vuur aan te leggen, te stoken of te hebben, indien dit schadelijk is voor het milieu en/of indien dit gevaar, overlast of hinder voor de omgeving oplevert.</text:p>
            </text:list-item>
            <text:list-item text:style-override="id1-3-2-4-341-2">
              <text:number>2.</text:number>
              <text:p text:style-name="al">Burgemeester en wethouders kunnen van dit verbod ontheffing verlenen.</text:p>
            </text:list-item>
            <text:list-item text:style-override="id1-3-2-4-341-3">
              <text:number>3.</text:number>
              <text:p text:style-name="al">Onverminderd het bepaalde in artikel 1.8 kunnen burgemeester en wethouders een ontheffing weigeren in het belang van de bescherming van flora en fauna.</text:p>
            </text:list-item>
            <text:list-item text:style-override="id1-3-2-4-341-4">
              <text:number>4.</text:number>
              <text:p text:style-name="al">Het verbod in het eerste geldt niet voor het verbranden van snoeihout op het terrein waar het is vrijgekomen mits:</text:p>
              <text:list text:style-name="id1-3-2-4-341-4-3">
                <text:list-item text:style-override="id1-3-2-4-341-4-3-1">
                  <text:number>a.</text:number>
                  <text:p text:style-name="al">het terrein is gelegen buiten de bebouwde kom;</text:p>
                </text:list-item>
                <text:list-item text:style-override="id1-3-2-4-341-4-3-2">
                  <text:number>b.</text:number>
                  <text:p text:style-name="al">degene die snoeihout verbrandt hierop voldoende toezicht uitoefent ter voorkoming van brandgevaar;</text:p>
                </text:list-item>
                <text:list-item text:style-override="id1-3-2-4-341-4-3-3">
                  <text:number>c.</text:number>
                  <text:p text:style-name="al">het verbranden geen gevaar, overlast of hinder voor de omgeving veroorzaakt.</text:p>
                </text:list-item>
              </text:list>
            </text:list-item>
            <text:list-item text:style-override="id1-3-2-4-341-5">
              <text:number>5.</text:number>
              <text:p text:style-name="al">In afwijking van het bepaalde in het vierde lid kunnen burgemeester en wethouders het verbranden van snoeihout tijdelijk verbieden dan wel nadere regels stellen ter voorkoming van brandgevaar als gevolg van droogte.</text:p>
            </text:list-item>
          </text:list>
          <text:p text:style-name="tussenkopvet">
          <text:span text:style-name="nadrukvet">Artikel 5.19 Rookverbod</text:span>
        </text:p>
          <text:list text:style-name="id1-3-2-4-343">
            <text:list-item text:style-override="id1-3-2-4-343-1">
              <text:number>1.</text:number>
              <text:p text:style-name="al">Het is het verboden te roken in bossen en andere natuurgebieden dan wel binnen een afstand van dertig meter daarvan gedurende een door burgemeester en wethouders aangewezen periode.</text:p>
            </text:list-item>
            <text:list-item text:style-override="id1-3-2-4-343-2">
              <text:number>2.</text:number>
              <text:p text:style-name="al">Het verbod in het eerste lid geldt niet voor zover het roken plaatsvindt in gebouwen of aangrenzende erven die als tuin zijn ingericht.</text:p>
            </text:list-item>
          </text:list>
          <text:p text:style-name="tussenkopvet">
          <text:span text:style-name="nadrukvet">Afdeling 5: Verstrooiing van as</text:span>
        </text:p>
          <text:p text:style-name="tussenkopvet">
          <text:span text:style-name="nadrukvet">Artikel 5.20 Begripsomschrijving</text:span>
        </text:p>
          <text:p text:style-name="al">In deze afdeling wordt verstaan onder incidentele asverstrooiïng:</text:p>
          <text:p text:style-name="al">het verstrooien van as als bedoeld in de Wet op de Lijkbezorging op een door de overledene of nabestaanden(n) gewenste plek buiten een permanent daartoe bestemd terrein.</text:p>
          <text:p text:style-name="tussenkopvet">
          <text:span text:style-name="nadrukvet">Artikel 5.21 Verbod incidentele </text:span>
          <text:span text:style-name="nadrukvet">asverstrooiing</text:span>
        </text:p>
          <text:list text:style-name="id1-3-2-4-349">
            <text:list-item text:style-override="id1-3-2-4-349-1">
              <text:number>1.</text:number>
              <text:p text:style-name="al">Incidentele asverstrooiïng is verboden op:</text:p>
              <text:list text:style-name="id1-3-2-4-349-1-3">
                <text:list-item text:style-override="id1-3-2-4-349-1-3-1">
                  <text:number>a.</text:number>
                  <text:p text:style-name="al">verharde delen van de weg;</text:p>
                </text:list-item>
                <text:list-item text:style-override="id1-3-2-4-349-1-3-2">
                  <text:number>b.</text:number>
                  <text:p text:style-name="al">gemeentelijke begraafplaatsen;</text:p>
                </text:list-item>
              </text:list>
            </text:list-item>
            <text:list-item text:style-override="id1-3-2-4-349-2">
              <text:number>2.</text:number>
              <text:p text:style-name="al">Burgemeester en wethouders kunnen een besluit nemen waarin voor een bepaalde termijn wordt verboden dat op andere plaatsen dan genoemd in het eerste lid asverstrooiing plaatsvindt.</text:p>
            </text:list-item>
            <text:list-item text:style-override="id1-3-2-4-349-3">
              <text:number>3.</text:number>
              <text:p text:style-name="al">Burgemeester en wethouders kunnen op verzoek van de nabestaande die zorg draagt voor de asbus op grond van bijzondere omstandigheden ontheffing verlenen van het verbod uit het eerste lid, behoudens de gemeentelijke begraafplaatsen en crematoriumterreinen.</text:p>
            </text:list-item>
          </text:list>
          <text:p text:style-name="tussenkopvet">
          <text:span text:style-name="nadrukvet"> Artikel 5.22 Verbod incidentele asverstrooiing ingeval van hinder of overlast </text:span>
        </text:p>
          <text:p text:style-name="al">Incidentele asverstrooiing is verboden, indien daardoor hinder of overlast wordt veroorzaakt voor derden.</text:p>
          <text:p text:style-name="tussenkopvet">
          <text:span text:style-name="nadrukvet">Hoofdstuk 6 STRAF-, OVERGANGS- EN SLOTBEPALINGEN</text:span>
        </text:p>
          <text:p text:style-name="tussenkopvet">
          <text:span text:style-name="nadrukvet">Artikel 6.1 Strafbepaling</text:span>
        </text:p>
          <text:list text:style-name="id1-3-2-4-354">
            <text:list-item text:style-override="id1-3-2-4-354-1">
              <text:number>1.</text:number>
              <text:p text:style-name="al">Overtreding van het bepaalde in de artikelen van deze verordening en de krachtens deze artikelen gegeven voorschriften en beperkingen wordt gestraft met hechtenis van ten hoogste drie maanden of geldboete van de tweede categorie. </text:p>
            </text:list-item>
            <text:list-item text:style-override="id1-3-2-4-354-2">
              <text:number>2.</text:number>
              <text:p text:style-name="al">Het in het eerste lid bepaalde is niet van toepassing op:</text:p>
              <text:list text:style-name="id1-3-2-4-354-2-3">
                <text:list-item text:style-override="id1-3-2-4-354-2-3-1">
                  <text:number>-</text:number>
                  <text:p text:style-name="al">de artikelen 4.2 en 4.3 van deze verordening.</text:p>
                </text:list-item>
              </text:list>
            </text:list-item>
          </text:list>
          <text:p text:style-name="tussenkopvet">
          <text:span text:style-name="nadrukvet">Artikel 6.2 Toezichthouders</text:span>
        </text:p>
          <text:p text:style-name="al">Met het toezicht op de naleving van het bepaalde bij of krachtens deze verordening zijn belast:</text:p>
          <text:list text:style-name="id1-3-2-4-357">
            <text:list-item text:style-override="id1-3-2-4-357-1">
              <text:number>a.</text:number>
              <text:p text:style-name="al">de buitengewone opsporingsambtenaren als genoemd in artikel 142, eerste lid, van het Wetboek van Strafvordering,</text:p>
            </text:list-item>
            <text:list-item text:style-override="id1-3-2-4-357-2">
              <text:number>b.</text:number>
              <text:p text:style-name="al">de ambtenaren van de politie als bedoeld in artikel 3, eerste lid, onder a en c , en tweede lid van de Politiewet 1993, en</text:p>
            </text:list-item>
            <text:list-item text:style-override="id1-3-2-4-357-3">
              <text:number>c.</text:number>
              <text:p text:style-name="al">de bij besluit van burgemeester en wethouders dan wel door de burgemeester aangewezen personen.</text:p>
            </text:list-item>
          </text:list>
          <text:p text:style-name="tussenkopvet">
          <text:span text:style-name="nadrukvet">Artikel 6.3 Binnentreden van woningen</text:span>
        </text:p>
          <text:p text:style-name="al">Zij die zijn belast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tussenkopvet">
          <text:span text:style-name="nadrukvet">Artikel 6.4 Inwerkingtreding</text:span>
        </text:p>
          <text:list text:style-name="id1-3-2-4-361">
            <text:list-item text:style-override="id1-3-2-4-361-1">
              <text:number>1.</text:number>
              <text:p text:style-name="al">Deze verordening treedt in werking op de achtste dag na de dag van bekendmaking hiervan. </text:p>
            </text:list-item>
            <text:list-item text:style-override="id1-3-2-4-361-2">
              <text:number>2.</text:number>
              <text:p text:style-name="al">Op het in het eerste lid genoemde tijdstip wordt de Algemene Plaatselijke Verordening 2010, vastgesteld bij raadsbesluit van 28 januari 2010, nr. I-725 en het laatst gewijzigd bij raadsbesluit van 20 september 2012, nr. IX-6, ingetrokken.</text:p>
            </text:list-item>
          </text:list>
          <text:p text:style-name="tussenkopvet">
          <text:span text:style-name="nadrukvet">Artikel 6.5 Overgangsbepaling</text:span>
        </text:p>
          <text:list text:style-name="id1-3-2-4-363">
            <text:list-item text:style-override="id1-3-2-4-363-1">
              <text:number>1.</text:number>
              <text:p text:style-name="al">Vergunningen en ontheffingen verleend krachtens de Algemene Plaatselijke Verordening als bedoeld in artikel 6.4, tweede lid blijven - indien en voor zover het gebod of verbod waarop de vergunning of ontheffing betrekking heeft ook vervat is in deze verordening en voor zover zij niet eerder zijn vervallen of ingetrokken - van kracht tot de termijn waarvoor zij worden verleend is verstreken of totdat zij worden ingetrokken.</text:p>
            </text:list-item>
            <text:list-item text:style-override="id1-3-2-4-363-2">
              <text:number>2.</text:number>
              <text:p text:style-name="al">Voorschriften en beperkingen opgelegd krachtens de Algemene Plaatselijke Verordening als bedoeld in artikel 6.4, tweede lid blijven - indien en voor zover de bepalingen in gevolge welke deze voorschriften en bepalingen zijn opgelegd ook zijn vervat in deze verordening en voor zover zij niet eerder zijn vervallen of ingetrokken - van kracht tot de termijn waarvoor zij worden verleend is verstreken of totdat zij worden ingetrokken.</text:p>
            </text:list-item>
            <text:list-item text:style-override="id1-3-2-4-363-3">
              <text:number>3.</text:number>
              <text:p text:style-name="al">Indien voor het tijdstip van inwerkingtreding van deze verordening een aanvraag om een vergunning of ontheffing - hoe ook genaamd - op grond van de Algemene Plaatselijke Verordening als bedoeld in artikel 6.4, tweede lid is ingediend en voor het tijdstip van inwerkingtreding van deze verordening nog niet op die aanvraag is beslist, wordt daarop de overeenkomstige bepaling van de onderhavige verordening toegepast.</text:p>
            </text:list-item>
            <text:list-item text:style-override="id1-3-2-4-363-4">
              <text:number>4.</text:number>
              <text:p text:style-name="al">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 bedoeld in artikel 6.4, tweede lid.</text:p>
            </text:list-item>
            <text:list-item text:style-override="id1-3-2-4-363-5">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orgaan is ingediend.</text:p>
            </text:list-item>
            <text:list-item text:style-override="id1-3-2-4-363-6">
              <text:number>6.</text:number>
              <text:p text:style-name="al">Gebods- of verbodsbepalingen waarvoor een vergunning of ontheffing krachtens deze verordening is vereist en die voorkomen in de verordening als bedoeld in artikel 6.4, tweede lid, zijn niet van toepassing:</text:p>
              <text:list text:style-name="id1-3-2-4-363-6-3">
                <text:list-item text:style-override="id1-3-2-4-363-6-3-1">
                  <text:number>a.</text:number>
                  <text:p text:style-name="al">gedurende twaalf weken na het in werking treden van deze verordening;</text:p>
                </text:list-item>
                <text:list-item text:style-override="id1-3-2-4-363-6-3-2">
                  <text:number>b.</text:number>
                  <text:p text:style-name="al">ook na de onder a. bepaalde termijn, voor zover degene die op grond van deze verordening een vergunning of ontheffing nodig heeft, binnen deze termijn een aanvraag voor deze vergunning of ontheffing heeft ingediend, totdat onherroepelijk op deze aanvraag is beslist.</text:p>
                </text:list-item>
              </text:list>
            </text:list-item>
            <text:list-item text:style-override="id1-3-2-4-363-7">
              <text:number>7.</text:number>
              <text:p text:style-name="al">De intrekking van de verordening bedoeld in artikel 6.4, tweede lid heeft geen gevolgen voor de geldigheid van op basis van die verordening vastgestelde nadere regels, beleidsregels en aanwijzingsbesluiten, indien en voor zover de rechtsgrond waarop deze regels en besluiten zijn gebaseerd ook vervat is in deze verordening en voor zover zij niet eerder zijn vervallen of ingetrokken.</text:p>
            </text:list-item>
          </text:list>
          <text:p text:style-name="tussenkopvet">
          <text:span text:style-name="nadrukvet">Artikel 6.6 Aanhalingstitel</text:span>
        </text:p>
          <text:p text:style-name="al">Deze verordening kan worden aangehaald onder de titel Algemene Plaatselijke Verordening 2018.</text:p>
          <text:p text:style-name="al"/>
          <text:section text:name="bijlage-sluiting_id1-3-2-4-367" text:style-name="bijlage-sluiting">
            <text:section text:name="gegeven_id1-3-2-4-367-1" text:style-name="gegeven">
              <text:p text:style-name="dagtekening">
              <text:span text:style-name="datum">Aldus besloten door de raad van de gemeente Winterswijk in zijn openbare vergadering gehouden op 25 januari 2018,</text:span>
            </text:p>
            </text:section>
            <text:section text:name="ondertekening_id1-3-2-4-367-2">
              <text:p><text:span text:style-name="functie">de griffier, </text:span></text:p>
              <text:p><text:span text:style-name="ondertekening_naam">
              <text:span text:style-name="achternaam">w.g.</text:span>
            </text:span></text:p>
            </text:section>
            <text:section text:name="ondertekening_id1-3-2-4-367-3">
              <text:p><text:span text:style-name="functie">de voorzitter, </text:span></text:p>
              <text:p><text:span text:style-name="ondertekening_naam">
              <text:span text:style-name="achternaam">w.g.</text:span>
            </text:span></text:p>
            </text:section>
          </text:section>
        </text:section>
        <text:section text:name="bijlage_id1-3-2-5" text:style-name="bijlage">
          <text:p text:style-name="bijlage_top"/>
          <text:p text:style-name="hoofdstuk_kop"><text:span text:style-name="label">TOELICHTING</text:span> ALGEMENE PLAATSELIJKE VERORDENING 2018</text:p>
          <text:p text:style-name="tussenkopvet">
          <text:span text:style-name="nadrukvet">vastgesteld bij raadsbesluit d.d. 25 januari 2018</text:span>
        </text:p>
          <text:p text:style-name="tussenkopondlijn">
          <text:span text:style-name="nadrukvet">
            <text:span text:style-name="nadrukondlijn">Toelichting hoofdstuk 1 : Algemene bepalingen</text:span>
          </text:span>
        </text:p>
          <text:p text:style-name="tussenkopvet">
          <text:span text:style-name="nadrukvet">Algemeen</text:span>
        </text:p>
          <text:p text:style-name="al">Hoofdstuk 1 van de verordening bevat een aantal procedurevoorschriften en een aantal algemene bepalingen. Het aantal procedurevoorschriften is beperkt. De reden hiervoor is dat de Algemene wet bestuursrecht (Awb) algemene regels geeft betreffende de aanvraag, de behandeling en de verlening van een vergunning of ontheffing.</text:p>
          <text:p text:style-name="al"/>
          <text:p text:style-name="al">De APV bevat slechts procedurevoorschriften indien:</text:p>
          <text:list text:style-name="id1-3-2-5-8">
            <text:list-item text:style-override="id1-3-2-5-8-1">
              <text:number>-</text:number>
              <text:p text:style-name="al">een afwijking van de hoofdregel in de Algemene wet bestuursrecht noodzakelijk is;</text:p>
            </text:list-item>
            <text:list-item text:style-override="id1-3-2-5-8-2">
              <text:number>-</text:number>
              <text:p text:style-name="al">de regels een aanvulling vormen op de hoofdregel in de Algemene wet bestuursrecht;</text:p>
            </text:list-item>
            <text:list-item text:style-override="id1-3-2-5-8-3">
              <text:number>-</text:number>
              <text:p text:style-name="al">deze regels facultatief zijn.</text:p>
            </text:list-item>
          </text:list>
          <text:p text:style-name="al">In het kader van de toepassing en uitvoering van de APV worden verschillende soorten besluiten genomen, te weten:</text:p>
          <text:list text:style-name="id1-3-2-5-10">
            <text:list-item text:style-override="id1-3-2-5-10-1">
              <text:number>-</text:number>
              <text:p text:style-name="al">algemeen verbindende voorschriften, namelijk daar waar het bestuursorgaan op grond van de verordening de bevoegdheid heeft om nadere regels te stellen;besluiten van algemene strekking, bijvoorbeeld gebiedsaanwijzingen op basis van een APV-bepaling; </text:p>
            </text:list-item>
            <text:list-item text:style-override="id1-3-2-5-10-2">
              <text:number>-</text:number>
              <text:p text:style-name="al">beleidsregels, ter invulling van op de verordening gebaseerde beleidsvrijheid;</text:p>
            </text:list-item>
            <text:list-item text:style-override="id1-3-2-5-10-3">
              <text:number>-</text:number>
              <text:p text:style-name="al">beschikkingen, het verlenen of weigeren van vergunningen of ontheffingen die op basis van de APV verplicht zijn voordat een bepaalde activiteit kan worden ondernomen.</text:p>
            </text:list-item>
          </text:list>
          <text:p text:style-name="al">Alle hier genoemde besluiten zijn besluiten in de zin van de Awb. In artikel 1:3 van de Awb wordt het begrip "besluit" immers als volgt omschreven: een schriftelijke beslissing van een bestuursorgaan, inhoudende een publiekrechtelijke rechtshandeling. </text:p>
          <text:p text:style-name="tussenkopvet">
          <text:span text:style-name="nadrukvet">Artikel 1.1 Begripsomschrijvingen</text:span>
        </text:p>
          <text:p text:style-name="al">In dit artikel wordt een aantal begrippen gedefinieerd. Van een aantal specifieke begrippen, dat wil zeggen begrippen die op een bepaald onderdeel van deze verordening betrekking hebben, zijn in de desbetreffende afdeling of paragraaf definities opgenomen. </text:p>
          <text:p text:style-name="al">Ten aanzien van de in artikel 1.1 opgenomen definities kan het volgende worden opgemerkt.</text:p>
          <text:p text:style-name="tussenkopvet">
          <text:span text:style-name="nadrukvet">A - 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tussenkopvet">
          <text:span text:style-name="nadrukvet">B - Weg</text:span>
        </text:p>
          <text:p text:style-name="al">Uit de begripsomschrijving van “openbare plaats” blijkt dat de weg daar onderdeel van uitmaakt.</text:p>
          <text:p text:style-name="al"/>
          <text:p text:style-name="al">In de wetgeving bestaan verschillende definities van het begrip “weg”:</text:p>
          <text:list text:style-name="id1-3-2-5-25">
            <text:list-item text:style-override="id1-3-2-5-25-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list-item>
            <text:list-item text:style-override="id1-3-2-5-25-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 </text:p>
            </text:list-item>
          </text:list>
          <text:p text:style-name="tussenkopcur">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tussenkopvet">
          <text:span text:style-name="nadrukvet">C - Openbare plaats</text:span>
        </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 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tussenkopvet">
          <text:span text:style-name="nadrukvet">D - Openbaar water</text:span>
        </text:p>
          <text:p text:style-name="al">Een 'openbaar water” in de zin van Boek 5 van het Burgerlijk Wetboek is ieder water, dat open staat voor het publiek. “Openbaar” is hier dus synoniem aan “feitelijk voor het publiek toegankelijk”.</text:p>
          <text:p text:style-name="tussenkopvet">
          <text:span text:style-name="nadrukvet">E - Bebouwde kom</text:span>
        </text:p>
          <text:p text:style-name="al">De reikwijdte van een aantal artikelen in deze verordening is beperkt tot de bebouwde kom.</text:p>
          <text:p text:style-name="al">Voor het begrip “bebouwde kom” is aangesloten worden bij de aanwijzing van gedeputeerde staten van de bebouwde kom krachtens artikel 27, lid 2, van de Wegenwet. </text:p>
          <text:p text:style-name="tussenkopvet">
          <text:span text:style-name="nadrukvet">F - Rechthebbende</text:span>
        </text:p>
          <text:p text:style-name="al">Hieronder wordt verstaan de rechthebbende naar burgerlijk recht.</text:p>
          <text:p text:style-name="tussenkopvet">
          <text:span text:style-name="nadrukvet">G - Voertuigen</text:span>
        </text:p>
          <text:p text:style-name="al">De verwijzing naar artikel 1, onder a en onder al van het RVV 1990 voorkomt verwarring over de inhoud van het begrip voertuigen. </text:p>
          <text:p text:style-name="tussenkopvet">
          <text:span text:style-name="nadrukvet">H - 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tussenkopvet">
          <text:span text:style-name="nadrukvet">I - Gebouw</text:span>
        </text:p>
          <text:p text:style-name="al">Deze omschrijving verwijst naar artikel 1, onder c, van de Woningwet: “elk bouwwerk, dat een voor mensen toegankelijke overdekte geheel of gedeeltelijk met wanden omsloten ruimte vormt”.</text:p>
          <text:p text:style-name="tussenkopvet">
          <text:span text:style-name="nadrukvet">J - Vee</text:span>
        </text:p>
          <text:p text:style-name="al">Voor de uitleg van het begrip vee is aangesloten bij de Meststoffenwet. In Bijlage A van deze wet worden als diersoorten genoemd: rundvee, varkens, kippen, kalkoenen, schapen, vossen, nertsen, geiten, eenden, konijnen en parelhoenders.</text:p>
          <text:p text:style-name="tussenkopvet">
          <text:span text:style-name="nadrukvet">K - Pluimvee</text:span>
        </text:p>
          <text:p text:style-name="al">Onder pluimvee moet worden verstaan vogels als kippen, eenden, ganzen en kalkoenen die gefokt worden voor hun vlees of eieren.</text:p>
          <text:p text:style-name="tussenkopvet">
          <text:span text:style-name="nadrukvet">L - 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tussenkopvet">
          <text:span text:style-name="nadrukvet">M - Geluidsapparaat</text:span>
        </text:p>
          <text:p text:style-name="al">Niet elk apparaat dat geluid voortbrengt is een geluidsapparaaat; het apparaat moet ook ten doel hebben om geluid voort te brengen. Bij geluidsapparaten moet dus vooral gedacht worden aan muziekapparatuur.</text:p>
          <text:p text:style-name="tussenkopvet">
          <text:span text:style-name="nadrukvet">N - Samenscholing</text:span>
        </text:p>
          <text:p text:style-name="al">Omdat niet elke groepsvorming als samenscholing wordt aangemerkt en het begrip samenscholing verschillend kan worden uitgelegd, is hiervan een begripsomschrijving opgenomen.</text:p>
          <text:p text:style-name="tussenkopvet">
          <text:span text:style-name="nadrukvet">Artikel 1.2 Beslistermijn</text:span>
        </text:p>
          <text:p text:style-name="al">Het uitgangspunt van artikel 4:13 van de Awb is dat in het wettelijk voorschrift de termijn aangegeven wordt waarbinnen de beschikking gegeven dient te worden. Op deze wijze kan worden nagegaan wat voor iedere situatie een goede beslistermijn is. </text:p>
          <text:p text:style-name="al"/>
          <text:p text:style-name="al">In deze APV is de beslistermijn vastgesteld op acht weken (eerste lid). Dit is gelijk aan de maximumtermijn die in artikel 4:13, tweede lid Awb wordt gesteld.</text:p>
          <text:p text:style-name="al"/>
          <text:p text:style-name="al">Het merendeel van de aanvragen zal binnen acht weken kunnen worden afgewerkt. De meer ingewikkelde aanvragen echter, zeker die waarvoor de adviezen van meerdere instanties moeten worden ingewonnen, vergen soms meer tijd. De verlenging van de beslistermijn biedt dan uitkomst. Ook deze termijn is op acht weken gesteld (tweede lid). Uitgangspunt blijft altijd een redelijke termijn. </text:p>
          <text:p text:style-name="al"/>
          <text:p text:style-name="al">Artikel 4:14 Awb verplicht uiteraard tot kennisgeving aan de aanvrager van dit verlengingsbesluit. Indien de aanvrager meent dat de verlenging niet redelijk is, kan hij daartegen in bezwaar en beroep gaan.</text:p>
          <text:p text:style-name="tussenkopcur">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Het derde lid is een implementatie van deze verplichting.</text:p>
          <text:p text:style-name="al"/>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tussenkopcur">Wabo</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4) valt onder de Wabo, en ook onder bepaalde omstandigheden het plaatsen van voorwerpen op of aan de weg (art 2:3). De Wabo kan ook van toepassing zijn op het gebruik van de weg anders dan overeenkomstig de publieke functie daarvan, namelijk als het gaat om het opslaan van roerende zaken (artikel 2:3). De vergunning voor het opslaan van roerende zaken is aangewezen in artikel 2.2, eerste lid, onder j en k van de Wabo.</text:p>
          <text:p text:style-name="tussenkopvet">
          <text:span text:style-name="nadrukvet">Artikel 1.3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eze voorschriften mogen uitsluitend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7 is deze intrekkingsbevoegdheid vastgelegd.</text:p>
          <text:p text:style-name="tussenkopcur">Tweede lid</text:p>
          <text:p text:style-name="al">De vraag of bij niet-nakoming van vergunningsvoorschriften bestuursdwang kan worden toegepast, wordt in het algemeen bevestigend beantwoord. Doordat in het tweede lid van artikel 1:3 naleving van deze voorschriften wordt omschreven als verplichting, wordt hierover alle onzekerheid weggenomen.</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text:p>
          <text:p text:style-name="al"/>
          <text:p text:style-name="al">Bij vergunningen of ontheffingen die een omgevingsvergunning zijn o.g.v. artikel 2.2 van de Wabo, is noch de formulering “of in afwijking daarvan”, noch een bepaling à la artikel 1.3, tweede lid, nodig. De reden is dat artikel 2.3, aanhef en onder c, van de Wabo het handelen in strijd met een vergunningsvoorschrift al heeft verboden. In deze verorening gaat het om de artikelen 2.4 ((Omgevings)vergunning voor het aanleggen, beschadigen en veranderen van een weg), 2.5 (Maken, veranderen van een uitweg) en 4.9 (Handelsreclame). </text:p>
          <text:p text:style-name="al"/>
          <text:p text:style-name="al">Voor alle andere vergunningen of ontheffingen in deze verordening is het tweede lid van artikel 1:3 wel nodig. Handelen in strijd met zo’n vergunning of ontheffing levert dan strijd op met artikel 1:3, tweede lid, jo. het vergunningsvoorschrift. Daartegen kan met bestuursdwang worden opgetred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7. Op grond van het vijfde lid van artikel 10 wordt de vergunning pas verleend nadat na een passend onderzoek is vastgesteld dat aan de vergunningvoorwaarden is voldaan.</text:p>
          <text:p text:style-name="al"/>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tussenkopvet">
          <text:span text:style-name="nadrukvet">Artikel 1.4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text:p>
          <text:p text:style-name="al">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tussenkopvet">
          <text:span text:style-name="nadrukvet">Artikel 1.5 Intrekking of wijziging van vergunning of ontheffing</text:span>
        </text:p>
          <text:p text:style-name="al">De in het eerste lid genoemde intrekkings- en wijzigingsgronden hebben een facultatief karakter. Het hangt van de omstandigheden af of tot intrekking of wijziging wordt overgegaan.</text:p>
          <text:p text:style-name="al"/>
          <text:p text:style-name="al">Zo zal niet iedere niet-nakoming van vergunningsvoorschriften nopen tot toepassing van de administratieve sanctie van intrekking van de vergunning. Met name het rechtzekerheids- en het vertrouwensbeginsel beperken nogal eens de bevoegdheid tot wijziging en intrekking.</text:p>
          <text:p text:style-name="al"/>
          <text:p text:style-name="al">Indien het bestuursorgaan overweegt om de vergunning of ontheffing in te trekken of te wijzigen, dient het de belanghebbenden in de gelegenheid te stellen hun bedenkingen in te dienen (artikel 4:8 Awb).</text:p>
          <text:p text:style-name="al"/>
          <text:p text:style-name="al">Ook indien er niet exact sprake is van een situatie als bedoeld in artikel 4:8 Awb doet het bestuursorgaan gelet op een zorgvuldige besluitvorming er goed aan de vergunninghouder te horen voordat tot intrekking of wijziging van de vergunning wordt overgegaan. Ingeval van een wijziging of intrekking die het gevolg is van een algemene beleidsbeslissing van het bestuursorgaan, is het echter vaak niet doenlijk om alle betrokkenen te horen. Wel is het dan gewenst om met vertegenwoordigers van belanghebbenden te overleggen.</text:p>
          <text:p text:style-name="tussenkopvet">
          <text:span text:style-name="nadrukvet">Artikel 1.6 Termijnen</text:span>
        </text:p>
          <text:p text:style-name="al">Artikel 1.6 bepaalt dat de vergunning of ontheffing in beginsel voor onbepaalde tijd geldt. Dit vloeit mede voort uit artikel 11 van de Dienstenrichtlijn, dat stelt dat vergunningen geen beperkte geldingsduur mogen hebben, tenzij: </text:p>
          <text:list text:style-name="id1-3-2-5-117">
            <text:list-item text:style-override="id1-3-2-5-117-1">
              <text:number>a.</text:number>
              <text:p text:style-name="al">de vergunning automatisch wordt verlengd of alleen afhankelijk is van de voortdurende vervulling van de voorwaarden; </text:p>
            </text:list-item>
            <text:list-item text:style-override="id1-3-2-5-117-2">
              <text:number>b.</text:number>
              <text:p text:style-name="al">het aantal beschikbare vergunningen beperkt is door een dwingende reden van algemeen belang;</text:p>
            </text:list-item>
            <text:list-item text:style-override="id1-3-2-5-117-3">
              <text:number>c.</text:number>
              <text:p text:style-name="al">een beperkte duur gerechtvaardigd is om een dwingende reden van algemeen belang.</text:p>
            </text:list-item>
          </text:list>
          <text:p text:style-name="al">Ad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sprake zijn van een transparante en onpartijdige “herverdeling” van de schaarse vergunningen. </text:p>
          <text:p text:style-name="al"/>
          <text:p text:style-name="al">Ad punt c: als gemeenten een vergunning voor bepaalde tijd verlenen, moeten zij beargumenteren waarom deze beperking nodig is en de evenredigheidstoets kan doorstaan.</text:p>
          <text:p text:style-name="tussenkopcur">Tweede lid</text:p>
          <text:p text:style-name="al">Om duidelijkheid te scheppen is in het tweede lid opgenomen dat een vergunning of ontheffing in ieder geval niet voor onbepaalde tijd kan worden verleend indien het aantal vergunningen of ontheffingen beperkt is en het mogelijke aantal aanvragers het anatal beschikbare vergunningen of ontheffingen overtreft.</text:p>
          <text:p text:style-name="al"/>
          <text:p text:style-name="al">Sommige vergunningen lenen zich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7.</text:p>
          <text:p text:style-name="al"/>
          <text:p text:style-name="al">Artikel 1.5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vet">
          <text:span text:style-name="nadrukvet">Artikel 1.7 Weigeringsgronden</text:span>
        </text:p>
          <text:p text:style-name="al">Met betrekking tot vergunningen en ontheffingen stonden in de voorgaande APV’s de weigeringsgronden per artikel vermeld.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7 genoemde, worden die in het betreffende artikel genoemd. </text:p>
          <text:p text:style-name="tussenkopcur">Europese Dienstenrichtlijn</text:p>
          <text:p text:style-name="al">Artikel 9 van de Dienstenrichtlijn (vrij verkeer van vestiging) staat vergunningstelsels toe, mits aan de volgende vereisten is voldaan: </text:p>
          <text:list text:style-name="id1-3-2-5-133">
            <text:list-item text:style-override="id1-3-2-5-133-1">
              <text:number>•</text:number>
              <text:p text:style-name="al">zij zijn niet discriminatoir ten opzichte van degene die de vergunning aanvraagt; </text:p>
            </text:list-item>
            <text:list-item text:style-override="id1-3-2-5-133-2">
              <text:number>•</text:number>
              <text:p text:style-name="al">de behoefte aan een vergunningstelsel is gerechtvaardigd om een dwingende reden van algemeen belang (noodzakelijkheid). Het begrip dwingende redenen van algemeen belang zoals bedoeld in artikel 9 is door het Hof van Justitie ontwikkeld en kan zich nog verder ontwikkelen. Het betreft hier de zogenaamde ‘rule of reason’. Dit begrip omvat de volgende gronden: openbare orde, openbare veiligheid en volksgezondheid, als bedoeld in de artikelen 46 en 55 van het Verdrag, en andere dwingende redenen waaronder milieu (overweging 40 bij de richtlijn); </text:p>
            </text:list-item>
            <text:list-item text:style-override="id1-3-2-5-133-3">
              <text:number>•</text:number>
              <text:p text:style-name="al">het nagestreefde doel kan niet door een minder beperkende maatregel worden bereikt (evenredigheid)</text:p>
            </text:list-item>
            <text:list-item text:style-override="id1-3-2-5-133-4">
              <text:number>•</text:number>
              <text:p text:style-name="al">er zijn gerechtvaardigde redenen van openbare orde, openbare veiligheid, de volksgezondheid of de bescherming van het milieu (noodzakelijkheid). Voor wat betreft de noodzakelijkheidseis stelt artikel 16 dan ook een strengere eis dan artikel 9; </text:p>
            </text:list-item>
          </text:list>
          <text:p text:style-name="al">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tussenkopcur">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tussenkopcur">Verkeersveiligheid</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tussenkopcur">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tussenkopcur">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text:p>
          <text:p text:style-name="tussenkopcur">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tussenkopcur">Détournement de pouvoir</text:p>
          <text:p text:style-name="al">Gemeenten dienen zich er van bewust te zijn dat zij een vergunningaanvraag niet kunnen weigeren op een andere grond dan de grondslag van het vergunningstelsel. Dit is in strijd met de algemene beginselen van behoorlijk bestuur.</text:p>
          <text:p text:style-name="tussenkopcur">Motivering</text:p>
          <text:p text:style-name="al">Een weigering dient vanzelfsprekend voldoende gemotiveerd te zijn. Gemotiveerd moet worden welke weigeringsgrond van toepassing is en waarom.</text:p>
          <text:p text:style-name="tussenkopcur">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text:p>
          <text:p text:style-name="al">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tussenkopvet">
          <text:span text:style-name="nadrukvet">Artikel 1:8 Fictieve beschikking</text:span>
        </text:p>
          <text:p text:style-name="al">Met ingang van 1 januari 2012 is paragraaf 4.1.3.3 van de Algemene wet bestuursrecht (positieve fictieve beschikking bij niet tijdig beslissen) van toepassing op vergunningstelsels die onder de Dienstenwet vallen. Dit betreft vergunningstelsels met betrekking tot de vrijheid van vestiging en het vrij verkeer van diensten die onder de reikwijdte van de Europese Dienstenrichtlijn vallen.</text:p>
          <text:p text:style-name="al"/>
          <text:p text:style-name="al">Voor deze vergunningen (en ontheffingen) geldt in beginsel de lex silencio positivo hetgeen betekent dat de vergunning van rechtswege wordt verleend als niet binnen de voorgeschreven termijn van 8 weken (of eventueel na verlenging c.q. verdaging van het te nemen besluit) een besluit op de aanvraag is genomen. </text:p>
          <text:p text:style-name="al">Van de lex silencio positivo kan alleen afgeweken worden indien sprake is van dwingende redenen van algemeen belang. Paragraaf 4.1.3.3. Awb kan in die gevallen niet van toepassing worden verklaard.</text:p>
          <text:p text:style-name="al"/>
          <text:p text:style-name="al">De dwingende redenen van algemeen belang zijn te vinden in overweging 40 van de Dienstenrichtlijn. De aldaar beschreven redenen zijn een verkorte weergave van de stand van de jurisprudentie van het Europese Hof van Justitie. Dwingende redenen van algemeen belang omvatten o.m. de openbare orde, openbare veiligheid en volksgezondheid, handhaving van de maatschappelijke orde, consumentenbescherming, voorkoming van oneerlijke concurrentie, bescherming van het milieu, stedelijke en rurale ruimtelijke ordening en verkeersveiligheid. Kortom, verschillende belangen die ook bij de vergunningverlening op grond van deze verordening als toetsingscriteria worden toegepast.</text:p>
          <text:p text:style-name="al"/>
          <text:p text:style-name="al">In artikel 1.8 is uitvoering aan de de Europese Dienstenrichtlijn en artikel 28 van de Dienstenwet gegegeven. In het belang van de rechtszekerheid zijn in dit artikel zowel de artikelen genoemd waarop de lex silencio positivo (en dus paragraaf 4.1.3.3 van de Algemene wet bestuursrecht) van toepassing is alsook de artikelen die om dwingende redenen van algemeen belang van de lex silencio postivo zijn uitgezonderd.</text:p>
          <text:p text:style-name="al"/>
          <text:p text:style-name="al">Aldus is paragraaf 4.1.3.3 van de Algemene wet bestuursrecht, dus de lex silencio positivo, niet van toepassing verklaard op:</text:p>
          <text:list text:style-name="id1-3-2-5-168">
            <text:list-item text:style-override="id1-3-2-5-168-1">
              <text:number>-</text:number>
              <text:p text:style-name="al">artikel 2.1, lid 4 : ontheffing verbod op samenscholing in het belang van: </text:p>
              <text:p text:style-name="al">openbare veiligheid</text:p>
            </text:list-item>
            <text:list-item text:style-override="id1-3-2-5-168-2">
              <text:number>-</text:number>
              <text:p text:style-name="al">artikel 2.3, lid 1 : vergunning gebruik openbare weg in het belang van:</text:p>
              <text:p text:style-name="al">openbare veiligheid, maatschappelijke orde (voorkoming overlast), verkeersveiligheid en belangen van derden;</text:p>
            </text:list-item>
            <text:list-item text:style-override="id1-3-2-5-168-3">
              <text:number>-</text:number>
              <text:p text:style-name="al">artikel 2.14, lid 1 : vergunning organiseren evenement in het belang van:</text:p>
              <text:p text:style-name="al">openbare orde, openbare veiligheid, maatschappelijke orde (voorkomen overlast), verkeersveiligheid, bescherming milieu en belangen van derden;</text:p>
            </text:list-item>
            <text:list-item text:style-override="id1-3-2-5-168-4">
              <text:number>-</text:number>
              <text:p text:style-name="al">artikel 2.17, lid 1 : vergunning exploitatie openbare inrichting in het belang van:</text:p>
              <text:p text:style-name="al">openbare veiligheid en maatschappelijke orde, bescherming milieu en belangen van derden</text:p>
            </text:list-item>
            <text:list-item text:style-override="id1-3-2-5-168-5">
              <text:number>-</text:number>
              <text:p text:style-name="al">artikel 2.19, lid 2 : ontheffing sluitingstijden openbare inrichtingen in het belang van:</text:p>
              <text:p text:style-name="al">openbare veiligheid en maatschappelijke orde, bescherming milieu en belangen van derden</text:p>
            </text:list-item>
            <text:list-item text:style-override="id1-3-2-5-168-6">
              <text:number>-</text:number>
              <text:p text:style-name="al">artikel 2.25, lid 1 : vergunning exploitatie speelgelegenheid in het belang van:</text:p>
              <text:p text:style-name="al">openbare veiligheid en maatschappelijke orde, bescherming milieu en belangen van derden </text:p>
            </text:list-item>
            <text:list-item text:style-override="id1-3-2-5-168-7">
              <text:number>-</text:number>
              <text:p text:style-name="al">artikel 3.3, lid 1 :vergunning exploitatie seksbedrijf in het belang van:</text:p>
              <text:p text:style-name="al">openbare veiligheid en maatschappelijke orde, bescherming milieu en belangen van derden</text:p>
            </text:list-item>
          </text:list>
          <text:p text:style-name="tussenkopvet">
          <text:span text:style-name="nadrukvet">Hoofdstuk 2: OPENBARE ORDE</text:span>
        </text:p>
          <text:p text:style-name="tussenkopvet">
          <text:span text:style-name="nadrukvet">Algemeen</text:span>
        </text:p>
          <text:p text:style-name="al">In dit hoofdstuk zijn verschillende bepalingen opgenomen die bedoeld zijn om zowel het gebruik als de bruikbaarheid van de weg of openbare plaatsen in goede banen te kunnen geleiden. De diverse functies van de openbare ruimte, onder andere voor demonstraties, optochten en feesten, vraagt om een scheiding dan wel regulering van het gebruik.</text:p>
          <text:p text:style-name="tussenkopvet">
          <text:span text:style-name="nadrukvet">Afdeling 1: BESTRIJDING VAN ONGEREGELDHEDEN</text:span>
        </text:p>
          <text:p text:style-name="tussenkopvet">
          <text:span text:style-name="nadrukvet">Artikel 2.1 Samenscholing en ongeregeldheden</text:span>
        </text:p>
          <text:p text:style-name="tussenkopcur">Eerste lid</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Voorts is het verbod van toepassing op het uitjouwen of op andere wijze lastig vallen van personen. Artikel 266 WvStr stelt het beledigen van personen strafbaar maar niet het uitjouwen of uitschelden van personen. Toch kunnen deze uitingen worden beschouwd als een verstoring van de openbare orde en zijn om die reden ongewenst.</text:p>
          <text:p text:style-name="tussenkopcur">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toezichthoudende bevoegdhei krachtens artikel 6.2 van de verordening. Artikel 2:1, tweede lid bevat de bevoegdheid tot het geven van een bevel in een concreet geval. Overtreding van een dergelijk bevel wordt strafbaar gesteld in artikel 6:1 van de APV.</text:p>
          <text:p text:style-name="al">Ook in het proces- verbaal en de tenlastelegging moet het niet opvolgen van het politiebevel worden vervolgd op grond van overtreding van artikel 2:1 jo. het desbetreffende strafartikel van de gemeentelijke APV (artikel 6:1 van de APV).</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tussenkopcur">Geweld tegen hulpverleners</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tussenkopvet">
          <text:span text:style-name="nadrukvet">Artikel 2.1a Vechten op straat</text:span>
        </text:p>
          <text:p text:style-name="al">In aanvulling op het Wetboek van Strafrecht is in artikel 2.1a een verbod op het vechten op voor het publiek toegankelijk plaatsen of voor het publiek toegankelijke gebouwen opgenomen. Met dit APV-verbod wordt beoogd om effectiever tegen vechtpartijen in de openbare ruimte en in openbare gebouwen zoals horeca-inrichtingen op te kunnen treden. </text:p>
          <text:p text:style-name="al">Het Wetboek van Strafrecht biedt weliswaar ook mogelijkheden om op te treden maar vanuit een andere invlashoek en dan moet eerst aangifte worden gedaan en dat gebeurt niet altijd. Vooral als het gaat om vechtpartijen die als een ernstige verstoring van de openbare orde kunnen worden beschouwd, wil de politie graag de mogelijkheid hebben om personen te kunnen aanhouden. </text:p>
          <text:p text:style-name="tussenkopvet">
          <text:span text:style-name="nadrukvet">Afdeling 2: BETOGINGEN</text:span>
        </text:p>
          <text:p text:style-name="tussenkopvet">
          <text:span text:style-name="nadrukvet">Artikel 2:2 Kennisgeving betogingen op openbare plaatsen</text:span>
        </text:p>
          <text:p text:style-name="al">Dit artikel is een uitwerking van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Uit de artikelen 3 en 4 WOM volgt dat de gemeenteraad moet bepalen of, en zo ja, voor welke activiteiten een kennisgeving is vereist en daarbij enkele procedurebepalingen moet vaststellen.</text:p>
          <text:p text:style-name="al"/>
          <text:p text:style-name="al">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2 alleen betrekking op betogingen.</text:p>
          <text:p text:style-name="al"/>
          <text:p text:style-name="al">Voor een uitgebreide toelichting op dit artikel en de Wet Openbare Manifestaties wordt verwezen naar de toelichting in de model-APV van de VNG.</text:p>
          <text:p text:style-name="tussenkopvet">
          <text:span text:style-name="nadrukvet">Afdeling 3: BRUIKBAARHEID VAN DE WEG</text:span>
        </text:p>
          <text:p text:style-name="tussenkopvet">
          <text:span text:style-name="nadrukvet">Artikel 2.3 Voorwerpen of stoffen op, aan of boven de weg</text:span>
        </text:p>
          <text:p text:style-name="al">Dit artikel geeft het college de mogelijkheid greep te houden op situaties die hinder of gevaar kunnen opleveren of ontsierend kunnen zijn. Voor de toepassing van dit artikel kan gedacht worden aan het plaatsen van reclameborden, winkeluitstallingen, terrasmeubilair, containers etc. op de weg. </text:p>
          <text:p text:style-name="al"/>
          <text:p text:style-name="al">Aangezien deze bepaling betrekking heeft op een breed scala van gebruik van de weg, is in beginsel vastgehouden aan een vergunningsplicht om grip op dit gebruik te houden, vooral omdat niet elk gebruik door middel van algemene voorschriften goed gereguleerd kan worden. Veelal is de situatie ter plaatse bepalend voor wat er mogelijk is hetgeen betekent dat maatwerk geleverd moet worden.</text:p>
          <text:p text:style-name="al"/>
          <text:p text:style-name="al">In het tweede lid zijn enkele uitzonderingen op de vergunningsplicht opgenomen. Voorts is in het streven naar vermindering van administratieve lasten in het derde lid de bevoegdheid voor burgemeester en wethouders opgenomen om bepaalde gebruiksvormen van de vergunningsplicht vrij te stellen of hiervoor een meldingsplicht in te voeren, al dan niet onder het stellen van algemene voorschriften.</text:p>
          <text:p text:style-name="al"/>
          <text:p text:style-name="al">Het derde lid geeft burgemeester en wethouders de bevoegheid om bepaalde vormen van gebruik van de weg van de vergunningsplicht vrij te stellen, al dan niet onder de vaststelling van algemene voorschriften.</text:p>
          <text:p text:style-name="tussenkopvet">
          <text:span text:style-name="nadrukvet">Artikel 2.4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In artikel 2:18 van de Wabo is bepaald dat de vergunning alleen kan worden verleend of geweigerd op de gronden vermeld in deze verordening. De weigeringsgronden staan in artikel 1.7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text:p>
          <text:p text:style-name="tussenkopcur">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tussenkopcur">Lex silencio positivo (positieve fictieve beschikking bij niet tijdig beslissen)</text:p>
          <text:p text:style-name="al">In de Wabo is bepaald dat voor deze vergunning een positieve fictieve beschikking bij niet tijdig beslissen van toepassing is. Ook als de Wabo niet van toepassing is, geldt dat bij niet tijdig beslissen de vergunning van rechtswege is verleend (zie artikel 1.8). </text:p>
          <text:p text:style-name="tussenkopvet">
          <text:span text:style-name="nadrukvet">Artikel 2.5 Maken, veranderen van een uitweg</text:span>
        </text:p>
          <text:p text:style-name="al">Artikel 2.5 beoogt de aanleg van uitwegen oftewel inritten zoveel mogelijk vrij te laten, maar door het stellen van algemene voorschriften te voorkomen dat er gevaarlijke of hinderlijke situaties voor het verkeer ontstaan, dat een uitrit op onaanvaardbare manier ten koste gaat van openbaar groen of ten koste gaat van openbare parkeeruimte.</text:p>
          <text:p text:style-name="al"/>
          <text:p text:style-name="al">Uit de jurisprudentie betreffende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is in veel gevallen wel privaatrechtelijke toestemming en medewerking van de gemeente nodig om de weg aan te passen bijv. door het verlagen van het trottoir. Een publiekrechtelijk toelaatbare uitweg mag echter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Nadere regels</text:p>
          <text:p text:style-name="al">Op grond van het tweede lid kan het college nadere regels vaststellen om de algemene verbodscriteria in lid 1 van deze bepaling te verduidelijken en te concretiseren, toegespitst op bepaalde situaties.</text:p>
          <text:p text:style-name="tussenkopvet">
          <text:span text:style-name="nadrukvet">Afdeling 4 : VEILIGHEID OP DE WEG</text:span>
        </text:p>
          <text:p text:style-name="tussenkopvet">
          <text:span text:style-name="nadrukvet">Algemeen </text:span>
        </text:p>
          <text:p text:style-name="al">Artikel 2a van de Wegenverkeerswet 1994 geeft uitdrukkelijk de bevoegdheid tot het maken van aanvullende gemeentelijke verordeningen ten aanzien van het onderwerp waarin deze wet voorziet, voorzover deze verordeningen niet in strijd zijn met het bepaalde in deze wet.</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tussenkopvet">
          <text:span text:style-name="nadrukvet">Artikel 2.6 Veroorzaken van gladheid </text:span>
        </text:p>
          <text:p text:style-name="al">Vele APV's kennen of kenden een plicht voor de eigenaar van een gebouw of terrein, gelegen binnen de bebouwde kom, om het trottoir langs dat gebouw of terrein sneeuwvrij te maken en te houden. Rond deze bepaling keert dikwijls de vraag terug van bevoegdheid tot regeling, omdat het opnemen van zo'n plicht in de APV strijd zou opleveren met de in 1930 in Geneve door de International Labour Organisation vastgestelde conventie betreffende de gedwongen of verplichte arbeid, dan wel in strijd kan zijn met artikel 4 van het Verdrag van Rome.</text:p>
          <text:p text:style-name="al">Los hiervan moet ook geconstateerd worden dat een dergelijke bepaling door de overheid moeilijk te handhaven is en bovendien lang niet altijd geëffectueerd kan worden, bijv. als het gaat om braakliggende terreinen. Eigenlijk is het sneeuwruimen op trottoirs meer een onderwerp van zorg van voorlichting dan van handhaving. Om deze redenen is afgezien van opname van een 'sneeuwruimbepaling'. </text:p>
          <text:p text:style-name="al">Daarentegen bevat artikel 2.6 een verbod om tijdens vriezend weer een gevaarlijke situatie te laten ontstaan. Als voorbeeld valt te noemen het wassen van de auto op de openbare weg bij vriezend weer, waardoor ter plaatse een zeer gevaarlijke situatie kan ontstaan.</text:p>
          <text:p text:style-name="tussenkopcur">Tweede lid</text:p>
          <text:p text:style-name="al">In artikel 427, aanhef en onder 4 ,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text:p>
          <text:p text:style-name="al">Artikel 5 van de Wegenverkeerswet 1994 luidt: Het is een ieder verboden zich zodanig te gedragen dat gevaar op de weg wordt veroorzaakt of dat het verkeer op de weg wordt gehinderd of kan worden gehinderd.</text:p>
          <text:p text:style-name="tussenkopvet">
          <text:span text:style-name="nadrukvet">Artikel 2.7 Hinderlijke beplanting en voorwerpen </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tussenkopcur">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tussenkopvet">
          <text:span text:style-name="nadrukvet">Artikel 2.8 Openen straatkolken e.d. </text:span>
        </text:p>
          <text:p text:style-name="al">In het belang van de verkeersveiligheid en de veiligheid van personen is een verbod opgenomen om bepaalde nutsvoorzieningen te openen of onzichtbaar te maken.</text:p>
          <text:p text:style-name="tussenkopvet">
          <text:span text:style-name="nadrukvet">Artikel 2.9 Gevaarlijk of hinderlijk voorwerp </text:span>
        </text:p>
          <text:p text:style-name="al">Artikel 2.9 beoogt voetgangers en (brom-)fietsers te beschermen tegen verwondingen als gevolg van de te dicht op de weg aangebracht prikkeldraad, schrikdraad, etc.</text:p>
          <text:p text:style-name="tussenkopvet">
          <text:span text:style-name="nadrukvet">Artikel 2.10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
          <text:p text:style-name="al">De gedoogplicht op grond van artikel 2.10 is alleen dan aanwezig wanneer de voorwerpen, borden of voorzieningen ten behoeve van het openbaar verkeer of de openbare verlichting het gebruiksrecht van de eigenaar niet aantasten</text:p>
          <text:p text:style-name="tussenkopvet">
          <text:span text:style-name="nadrukvet">Artikel 2.11 Verwijdering e.d. voorzieningen voor verkeer en verlichting</text:span>
        </text:p>
          <text:p text:style-name="al">Het verwijderen of beschadigen van verkeersborden of openbare verlichting kan tot levensgevaarlijke situaties leiden. Om hiertegen op te kunnen treden is – aanvullend op het Wetboek van Strafrecht - in artikel 2.11 een verbod op dergelijke onbevoegde handelingen opgenomen.</text:p>
          <text:p text:style-name="tussenkopvet">
          <text:span text:style-name="nadrukvet">Afdeling 5: DROPPINGS</text:span>
        </text:p>
          <text:p text:style-name="tussenkopvet">
          <text:span text:style-name="nadrukvet">Artikel 2.12 Droppings</text:span>
        </text:p>
          <text:p text:style-name="al">Bij droppings is het niet ongebruikelijk dat de deelnemers hieraan zonder toestemming particuliere grond betreden. Vooral omdat droppings in het duister plaatsvinden leidt dit nogal eens tot verontruste telefoonmeldingen bij de politie. Ook komt het voor dat deelnemers hinder veroorzaken en/of vernielingen aan andermans eigendom aanrichten.</text:p>
          <text:p text:style-name="al">Om op de hoogte van plaatsvindende droppings te zijn en bij eventuele schade de organisator te kunnen achterhalen, is een kennisgevingsplicht voor droppings opgenomen. Eventueel kan de burgemeester in het belang van de openbare orde en veiligheid voorschriften opleggen. In het uiterste geval kan de burgemeester een dropping verbieden. Deze situatie doet zich voor indien de organisator de voorschriften meerdere keren niet of onvoldoende heeft nageleefd of wanneer de te houden dropping naar verwachting tot ernstige overlast of ongeregeldheden zal leiden.</text:p>
          <text:p text:style-name="tussenkopvet">
          <text:span text:style-name="nadrukvet">Afdeling 6 : TOEZICHT OP EVENEMENTEN</text:span>
        </text:p>
          <text:p text:style-name="tussenkopcur">Algemeen </text:p>
          <text:p text:style-name="al">Evenementen vervullen een belangrijke functie in de samenleving. Er worden verschillende evenementen georganiseerd, grootschalig, met uitstraling voor bijvoorbeeld de hele gemeente, middelgroot of kleinschalig, bijvoorbeeld beperkt tot de eigen straat. Voor een goed verloop van een evenement moeten verschillende belangen worden afgewogen en duidelijke afspraken met de organisator worden gemaakt.</text:p>
          <text:p text:style-name="al"/>
          <text:p text:style-name="al">Volgens de Europese Dienstenrichtlijn is een vergunningstelsel in beginsel geoorloofd.</text:p>
          <text:p text:style-name="al">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
          <text:p text:style-name="al">Bij evenementen waarbij meer dan 100 personen gelijktijdig aanwezig zijn, is vooraf een vergunning noodzakelijk vanwege de openbare orde-aspecten, overlastsituaties, verkeersveiligheid, volksgezondheid, zedelijkheid e.d. Ook kan dan maatwerk bij de vergunningverlening en met name de hieraan te verbinden voorschriften plaatsvinden.</text:p>
          <text:p text:style-name="al"/>
          <text:p text:style-name="al">Als sprake is van een klein evenement (≤ 100 personen), geldt in veel gevallen een vrijstelling in samenhang met algemene voorschriften (zie artikel 2.14 lid 3). Op grond van artikel 2.14 lid 2 kan de burgemeester bepaalde evenementen aanwijzen die zijn vrijgesteld of aan een meldingsplicht zijn gebonden. </text:p>
          <text:p text:style-name="al">Deze toepassing van deze bevoegheden is nader uitgewerkt in de nota Evenementenbeleid.</text:p>
          <text:p text:style-name="tussenkopcur">Rol van de burgemeester</text:p>
          <text:p text:style-name="al">De bevoegdheid van de burgemeester in het kader van het toezicht op evenementen stoelt op artikel 174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tussenkopvet">
          <text:span text:style-name="nadrukvet">Artikel 2.13 Begripsomschrijving</text:span>
        </text:p>
          <text:p text:style-name="al">In artikel 2.13 is gekozen voor de zgn. negatieve benaderingsmethode ten aanzien van de definiëring van het begrip evenement. Uitgaande van een algemeen geldend criterium ('elke voor publiek toegankelijke verrichting van vermaak') wordt vervolgens een aantal evenementen opgesomd dat niet onder de werking van de bepalingen valt.</text:p>
          <text:p text:style-name="al"/>
          <text:p text:style-name="al">In de eerste plaats is dit het geval bij bioscoopvoorstellingen d.w.z. filmvoorstellingen die in een bioscoop plaatsvinden. Deze voorstellingen worden niet als evenement aangemerkt. </text:p>
          <text:p text:style-name="al">Daarnaast gelden de bepalingen niet voor de op grond van artikel 160 Gemeentewet ingestelde warenmarkt waarvoor in de Marktverordening regels zijn opgenomen.</text:p>
          <text:p text:style-name="al">Verder worden kansspelen geregeld in de Wet op de kansspelen. De reguliere activiteiten in een horeca-inrichting zoals dansen en muziekoptredens zijn eveneens uitgezonderd omdat deze activiteiten inherent zijn aan de exploitatie van een horecabedrijf en hieromtrent regels worden gesteld in het Activiteitenbesluit milieubeheer. </text:p>
          <text:p text:style-name="al">Betogingen, samenkomsten en vergaderingen worden geregeld in de Wet openbare manifestaties (voor zover dit soort activiteiten al als een verrichting tot vermaak kunnen worden aangemerkt). Tenslotte geldt voor droppings al een meldingsplicht ingevolge artikel 2.12.</text:p>
          <text:p text:style-name="al"/>
          <text:p text:style-name="al">Omgekeerd zijn in het tweede lid voor alle duidelijkheid enkele activiteiten opgesomd die ook als evenement in de zin van dit artikel worden beschouwd. </text:p>
          <text:p text:style-name="tussenkopvet">
          <text:span text:style-name="nadrukvet">Artikel 2.14 Evenementen</text:span>
        </text:p>
          <text:p text:style-name="tussenkopcur">Lid 1</text:p>
          <text:p text:style-name="al">Op grond van artikel 174, eerste lid van de Gemeentewet is de burgemeester het bevoegde orgaan om een evenementenvergunning te verlenen.</text:p>
          <text:p text:style-name="tussenkopcur">Lid 2</text:p>
          <text:p text:style-name="al">In het tweede lid is de burgemeester de bevoegdheid toegekend om bepaalde evenementen van de vergunningsplicht vrij te stellen of hiervoor een meldingsplicht in te voeren. Hierbij moet gedacht worden aan kleine evenementen (&lt; 100 bezoekers en/of deelnemers) die door het stellen van algemene voorschriften goed geregeld kunnen worden en aldus weinig risico met betrekking tot aspecten als openbare orde, veiligheid, milieu en volksgezondheid met zich meebrengen.</text:p>
          <text:p text:style-name="al">In de nota Evementenbeleid is het vorenstaande nader uitgewerkt en toegelicht.</text:p>
          <text:p text:style-name="tussenkopcur">Lid 3</text:p>
          <text:p text:style-name="al">De burgemeester kan met betrekking tot evenementen die van de vergunningsplicht zijn vrijgesteld of waarvoor een meldingsplicht algemene voorschriften vaststellen. Deze voorschriften moeten wel betrekking hebben op de belangen die in artikel 1.8 worden genoemd. </text:p>
          <text:p text:style-name="tussenkopcur">Lid 4</text:p>
          <text:p text:style-name="al">Op grond van artikel 10 van de Wegenverkeerswet is het verboden op de weg een wedstrijd met voertuigen te houden of daaraan deel te nemen. Als het gaat om gemeentelijke wegen, kan het college op grond van artikel 148 van de Wegenverkeerswet van dit verbod ontheffing verlenen. </text:p>
          <text:p text:style-name="al">Hoewel aan de evenementenvergunning in de APV meerdere motieven ten grondslag liggen, vervalt de APV-vergunningsplicht indien artikel 10 van de Wegenverkeerswet van toepassing is. </text:p>
          <text:p text:style-name="tussenkopvet">
          <text:span text:style-name="nadrukvet">Artikel 2.15 Ordeverstoring bij evenementen</text:span>
        </text:p>
          <text:p text:style-name="al">Deze bepaling spreekt voor zich.</text:p>
          <text:p text:style-name="tussenkopvet">
          <text:span text:style-name="nadrukvet">Afdeling 7: TOEZICHT OP OPENBARE INRICHTINGEN</text:span>
        </text:p>
          <text:p text:style-name="tussenkopcur">Algemeen </text:p>
          <text:p text:style-name="al">De exploitatievergunning is een vergunningstelsel dat niet alleen het woon- en leefklimaat beoogt te beschermen maar ook door veel gemeenten wordt ingezet om de openbare orde te handhaven en de samenleving tegen ondermijnende criminele activiteiten te beschermen. De exploitatievergunning is in samenhang met toepassing van de Wet BIBOB een effectief instrument om ondermijning tegen te gaan.</text:p>
          <text:p text:style-name="tussenkopcur">Europese Dienstenrichtlijn</text:p>
          <text:p text:style-name="al">De Europese Dienstenrichtlijn is van toepassing op de horeca. Het drijven van een horecabedrijf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text:p>
          <text:p text:style-name="tussenkopcur">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e zgn.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it laatste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tussenkopcur">Campings en vakantieparken</text:p>
          <text:p text:style-name="al">Ook de exploitatie van een camping of vakantiepark kan van invloed zijn op het woon- en leefklimaat in de omgeving. In de eerste plaats zal via het bestemmingsplan geregeld worden waar een camping of vakantiepark gevestigd kan worden maar het bestemmingsplan regelt niet de wijze waarop een dergelijk bedrijf geëxploiteerd wordt. Het Activiteitenbesluit geeft hiervoor algemene regels maar vanuit het milieu-motief. De exploitatievergunning beoogt de exploitatie te regelen vanuit het motief openbare orde. Hieronder vallen ook onoirbare praktijken op de campings c.q. vakantieparken zelf. </text:p>
          <text:p text:style-name="tussenkopcur">Bibob-toets</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4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16 van deze APV. Dit betekent dat voor openbare inrichtingen in de zin van de APV een Bibob-onderzoek mag worden gedaan. Zonder de APV is hier geen wettelijke grondslag voor. </text:p>
          <text:p text:style-name="tussenkopcur">Onbepaaldheid van de duur</text:p>
          <text:p text:style-name="al">Op grond van het nieuwe artikel 1.6 gelden vergunningen voor onbepaalde tijd. Dit geldt ook voor de exploitatievergunning voor openbare inrichtingen tenzij de burgemeester beleidsmatig voor een bepaalde categorie inrichtingen heeft vastgesteld dat hiervoor een beperkt aantal vergunningen wordt afgegeven. Dan is sprake van een schaarse vergunning en is artikel 1.6 lid 2 van toepassing.</text:p>
          <text:p text:style-name="al">Dit geldt bijvoorbeeld voor de exploitatie van coffeeshops waarvoor op grond van het vastgestelde beleid slechts één exploitatievergunning wordt verleend.</text:p>
          <text:p text:style-name="tussenkopcur">Overige wet- en regelgeving</text:p>
          <text:p text:style-name="al">Op openbare inrichtingen zijn naast de regels van deze APV en de Drank- en Horecawet nog vele andere regels van toepassing. Van groot belang is het Besluit algemene regels voor inrichtingen milieubeheer (het Activiteitenbesluit). Dit besluit vervangt het Besluit horeca-, sport- en recreatie-inrichtingen milieubeheer. In dit besluit is een aantal regels met betrekking tot geluid, vetlozingen, geur, opslag van koolzuur en afvalstoffen opgenomen. Het Activiteitenbesluit geeft standaard geluidsnormen voor zowel bestaande als nieuwe horeca-inrichtingen. Hiervan kan incidenteel afgeweken worden (zie de artikelen 4.2 en 4.3). </text:p>
          <text:p text:style-name="al">Stemgeluid van een terras (er zijn uitzonderingen!) en onversterkte muziek zijn in het Activiteitenbesluit vrijgesteld van de geluidsnormen. Voor onversterkte muziek geldt dat de gemeente bij verordening geluidsnormen kan vaststellen. Van deze mogelijkheid heeft de gemeente Winterswijk geen gebruik gemaakt. </text:p>
          <text:p text:style-name="tussenkopvet">
          <text:span text:style-name="nadrukvet">Artikel 2.16 Begripsbepalingen</text:span>
        </text:p>
          <text:p text:style-name="al">In plaats van de het begrip "horecabedrijf" wordt nu het begrip "openbare inrichting" gebruikt. In de Drank- en Horecawet wordt namelijk met "horecabedrijf" alleen gedoeld op bedrijven waar bedrijfsmatig of anders dan om niet alcoholhoudende drank wordt verstrekt voor gebruik ter plaatse, de zogenaamde "natte horeca". </text:p>
          <text:p text:style-name="al">De bepalingen in de APV betreffen juist ook de bedrijven waar geen alcoholhoudende drank wordt verstrekt, de zogenaamde "droge horeca": tearooms, lunchrooms en dergelijke, maar ook coffeeshops en campings en vakantieparken.</text:p>
          <text:p text:style-name="tussenkopvet">
          <text:span text:style-name="nadrukvet">Artikel 2.17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Conform de model-APV van de VNG geldt deze vergunningsplicht niet voor inrichtingen die al vergunningplichtig zijn op grond van artikel 3 van de Drank- en Horecawet en in dat kader aan een Bibob-onderzoek worden onderworpen (lid 4).</text:p>
          <text:p text:style-name="al"/>
          <text:p text:style-name="al">Voorts kan de burgemeester op grond van lid 6 besluiten bepaalde soorten openbare inrichtingen van de vergunningsplicht vrij stellen. Het gaat dan om inrichtingen die in zijn algemeenheid weinig of geen overlast veroorzaken, het woon- en leefklimaat niet nadelig beïnvloeden en geen risico voor een ernstige verstoring voor de openbare orde vormen.</text:p>
          <text:p text:style-name="tussenkopcur">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tussenkopcur">Derde lid</text:p>
          <text:p text:style-name="al">Omdat de weigeringsgronden zoals genoemd in artikel 1.7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tussenkopcur">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al aantasten. </text:p>
          <text:p text:style-name="al">De weigeringsgrond woon- en leefsituatie valt onder de ‘rule of reason’ en mag daarom (bij een horecaondernemer die zich hier vestigt) ook op grond van de Dienstenrichtlijn als weigeringsgrond worden gehanteerd.</text:p>
          <text:p text:style-name="tussenkopcur">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nota of een vergelijkbaar beleidsstuk, waarin gemotiveerd het maximum aantal te verlenen vergunningen is vermeld. 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tussenkopcur">Vierde lid</text:p>
          <text:p text:style-name="al">Hiervoor is al aangegeven dat deze vergunningsplicht niet geldt voor inrichtingen die al vergunningplichtig zijn op grond van artikel 3 van de Drank- en Horecawet en in dat kader ook al aan een Bibob-onderzoek worden onderworpen.</text:p>
          <text:p text:style-name="tussenkopcur">Vijfde en zesde lid </text:p>
          <text:p text:style-name="al">Voor een aantal categorieën van kleinschalige openbare inrichtingen waar geen alcohol wordt geschonken, en waar de openbare orde evident niet in het geding is, is geen vergunning nodig. </text:p>
          <text:p text:style-name="al">In lid 5 zijn met name enkele horeca-activiteiten als ondergeschikt onderdeel van een andersoortige inrichting vrijgesteld. Te denken valt aan het koffiehoekje bij de bakker, het horecagedeelte van een winkel of van een museum of zorginstelling. </text:p>
          <text:p text:style-name="al">Het zesde lid geeft de burgemeester de bevoegheid om andersoortige openbare inrichtingen van de vergunningsplicht vrij te stellen. Hiervoor is al vermelde dat hierbij gedacht moet worden aan inrichtingen die in zijn algemeenheid weinig of geen overlast veroorzaken, het woon- en leefklimaat niet nadelig beïnvloeden en geen risico voor een ernstige verstoring voor de openbare orde vormen.</text:p>
          <text:p text:style-name="tussenkopcur">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tussenkopvet">
          <text:span text:style-name="nadrukvet">Artikel 2.18 Terrassen </text:span>
        </text:p>
          <text:p text:style-name="al">Volgens jurisprudentie is de burgemeester op grond van artikel 174 Gemeentewet het bevoegde bestuursorgaan om ook op een verzoek om een terrasvergunning te beslissen. </text:p>
          <text:p text:style-name="al">Aangezien de basis van een terrasvergunning is gelegen in artikel 2.3 ( gebruik van de weg in afwijking van de bestemming) en de vergunningsbevoegheid in dit artikel bij het college is neergelegd, is in artikel 2.17 bepaald dat in afwijking van artikel 2.3 de burgemeester beslist op aanvragen tot de ingebruikneming van de weg ten behoeve van een terras behorende bij een horecabedrijf.</text:p>
          <text:p text:style-name="tussenkopvet">
          <text:span text:style-name="nadrukvet">Artikel 2.19 Sluitingstijden</text:span>
        </text:p>
          <text:p text:style-name="al">Grondslag voor de in de APV opgenomen sluitingsbepalingen is artikel 149 Gemeentewet. De gemeenteraad kan verplichte sluitingstijden voor horecabedrijven vaststellen in het belang van de openbare orde, het voorkomen of beperken van overlast, het beschermen van het woon en leefklimaat e.d.</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 in de vorm van overlast van komende en gaande bezoekers, het slaan met portieren, claxonneren, menselijk stemgeluid e.d.). De sluitingstijden zijn dus ook van toepassing op besloten horecabedrijven c.q. horecabedrijven waar een besloten feest plaatsvindt.</text:p>
          <text:p text:style-name="tussenkopcur">Regionale afstemming / horeca-convenant </text:p>
          <text:p text:style-name="al">Om zgn. nachtelijk horecatoerisme tussen gemeenten te voorkomen zijn regionaal afspraken over de sluitingstijden voor horecabedrijven gemaakt. Ook is in regionaal verband samen met politie en Koninklijke Horeca Nederland een horeca-convenant opgesteld dat in alle Achterhoeks gemeenten is ingevoerd. In 2017 is een nieuw convenant Veilig Uitgaan vastgsteld.</text:p>
          <text:p text:style-name="al">Doel van dit convenant is o.m. de veiligheid in en rond de horeca te bevorderen, het woon- en leefklimaat te beschermen en het alcoholgebruik van met name door jongeren te matigen.</text:p>
          <text:p text:style-name="al"/>
          <text:p text:style-name="al">Volgens dit horeca-convenant moeten horecabedrijven uiterlijk om 02.00 de deuren sluiten doch mag het aanwezige publiek tot 04.00 uur in de inrichting verblijven. Dit geldt uitsluitend voor deelnemers aan het horeca-convenant die door de deelname aan het convenant in aanmerking komen voor een ontheffing van de basis sluitingstijd van 02.00 uur. </text:p>
          <text:p text:style-name="al">Doel van deze glijdende sluitingstijd was en is een geleidelijk vertrek van het publiek waardoor de overlast voor de omgeving van horecagelegenheden minder is. Ervaringen met deze glijdende sluitingstijd hebben uitgewezen dat dit inderdaad het geval is</text:p>
          <text:p text:style-name="al"/>
          <text:p text:style-name="al">Met de ondertekening van het horeca-convenant verklaart een horeca-ondernemer bereid te zijn extra maatregelen te willen treffen om verstoring van de openbare orde en overlast voor de omgeving te voorkomen. Deze inspanning rechtvaardigt een langere openstelling op basis van een ontheffing van de standaard sluitingstijd. </text:p>
          <text:p text:style-name="tussenkopcur">Eerste lid</text:p>
          <text:p text:style-name="al">In het eerste lid is de algemene sluitingstijd voor horecabedrijven bepaald op de periode van 02.00 tot 06.00 uur.</text:p>
          <text:p text:style-name="tussenkopcur">Tweede lid</text:p>
          <text:p text:style-name="al">In afwijking van de in het eerste lid genoemde sluitingstijd kan de burgemeester een horeca-exploitant incidenteel ontheffing van de algemene sluitingstijd verlenen. Het moet dan gaan om een bijzondere omstandigheid. </text:p>
          <text:p text:style-name="al">Daarnaast komen – zoals hiervoor reeds is opgemerkt - deelnemers aan het horeca-convenant in beginsel voor een ontheffing van de standaard sluitingstijd in aanmerking om reden dat zij verklaart hebben bereid te zijn extra maatregelen ter voorkoming van overlast en ter bevordering van een veilig uitgaansklimaat te treffen. </text:p>
          <text:p text:style-name="al">Mocht evenwel blijken dat een horeca-ondernemer de afspraken van het convenant niet naleeft en zich onvoldoende inspant c.q. onvoldoende maatregelen treft om overlast en/of verstoringen van de openbare orde te voorkomen, dan kan dit voor de burgemeester aanleiding zijn om de ontheffing in te trekken. Evenzeer kan de burgemeester een ontheffing weigeren, als op basis van eerdere ervaringen weinig vertrouwen in het naleven van de afspraken van het convenant door de betreffende horeca-exploitant bestaat.</text:p>
          <text:p text:style-name="tussenkopcur">Derde lid </text:p>
          <text:p text:style-name="al">De sluitingsbepalingen van de APV gelden niet voorzover de op de Wet milieubeheer gebaseerde voorschriften van toepassing zijn. </text:p>
          <text:p text:style-name="al">De Wet milieubeheer beoogt een uitputtende regeling te geven ter voorkoming of beperking van alle nadelige gevolgen van het milieu door het in werking zijn van krachtens die wet aangewezen inrichtingen. De gemeenteraad is niet bevoegd die regeling bij verordening aan te vullen. Dit is ook niet het geval want het APV-sluitingsuur beoogt andere belangen te beschermen dan de Wet milieubeheer, namelijk de meer algemene handhaving van de openbare orde in de nachtelijke uren en het voorkomen van verstoring van de nachtrust. </text:p>
          <text:p text:style-name="al">Indien op grond van de Wet milieubeheer een sluitingstijd is voorgeschreven, is het APV-sluitingsuur niet van toepassing om een doorkruising van regelgeving te voorkomen. </text:p>
          <text:p text:style-name="tussenkopvet">
          <text:span text:style-name="nadrukvet">Artikel 2.20 Afwijkende sluitingstijd</text:span>
        </text:p>
          <text:p text:style-name="al">De burgemeester kan op grond van artikel 174 van de Gemeentewet een of meer openbare inrichtingen tijdelijk afwijkende sluitingsuren opleggen of tijdelijk sluiten. Aanleiding voor tijdelijke afwijking of sluiting, moet zijn gelegen in het belang van de openbare orde, veiligheid, zedelijkheid of gezondheid.</text:p>
          <text:p text:style-name="al"/>
          <text:p text:style-name="al">Het betreft een algemene bevoegdheid die anders dan bij de bevoegdheid als bedoeld in artikel 2.19, tweede lid, die een meer individueel karakter heeft en een verruiming van de openingstijden mogelijk maakt, zich niet alleen kan uitstrekken tot een maar ook tot meer of zelfs tot alle in de gemeente aanwezige inrichtingen. Wel beperkt de bevoegdheid zich - in tegenstelling tot artikel 2.19, tweede lid, waarbij het om een permanente afwijking kan gaan - tot het tijdelijk vaststellen van afwijkende sluitingstijden of tot tijdelijke sluiting.</text:p>
          <text:p text:style-name="tussenkopvet">
          <text:span text:style-name="nadrukvet">Artikel 2.21 Sluiting van openbare inrichtingen</text:span>
        </text:p>
          <text:p text:style-name="al">Artikel 2.21 is een soort lex specialis ten opzichte van artikel 2.20 en geeft de burgemeester de bevoegdhied om in enkele specifieke gevallen de sluiting van een openbare inrichting te bevelen. Het karakter van deze sluitingsbevoegdheid is expliciet gelegen in een aantal openbare orde motieven en de sluiting is van tijdelijke aard d.w.z. zolang deze sluiting in het belang van de openbare orde nodig wordt geacht.</text:p>
          <text:p text:style-name="tussenkopvet">
          <text:span text:style-name="nadrukvet">Artikel 2.22 Ordeverstoring</text:span>
        </text:p>
          <text:p text:style-name="al">Deze bepaling geeft een verbod om de orde in horecabedrijven te verstoren, dat zich in zijn algemeenheid tot bezoekers richt. Ook is in het tweede lid het verblijf in een openbare irnichting na sluitingstijd strafbaar gesteld. Dit betekent dat niet alleen de exploitant strafbaar is maar ook de bezoeker.</text:p>
          <text:p text:style-name="tussenkopvet">
          <text:span text:style-name="nadrukvet">Artikel 2.23 Handel i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tussenkopcur">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tussenkopvet">
          <text:span text:style-name="nadrukvet">Afdeling 8: TOEZICHT OP SPEELGELEGENHEDEN</text:span>
        </text:p>
          <text:p text:style-name="tussenkopvet">
          <text:span text:style-name="nadrukvet">Algemeen </text:span>
        </text:p>
          <text:p text:style-name="al">In de Wet op de Kansspelen is een uitputtende regeling neergelegd ten aanzien van de echte kansspelen, zoals speelcasino's en speelautomaten. De wet bevat echter geen regeling ten aanzien van spelen waarbij de spelers door hun behendigheid de kans om te winnen kunnen vergroten. Voor deze categorie speelgelegenheden is dit artikel bedoeld.</text:p>
          <text:p text:style-name="al"/>
          <text:p text:style-name="al">De vergunningsplicht geldt het (doen) exploiteren van een speelgelegenheid. Artikel 2.25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eze paragraaf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5 van de deze verordening zijn voorwaarden opgenomen waaronder de vergunning kan worden ingetrokken of gewijzigd.</text:p>
          <text:p text:style-name="tussenkopvet">
          <text:span text:style-name="nadrukvet">Artikel 2.24 Begripsomschrijvingen </text:span>
        </text:p>
          <text:p text:style-name="al">Het begrip 'speelgelegenheid' betreft iedere openbare gelegenheid waarin de mogelijkheid wordt geboden enig spel te beoefenen waarbij geld of in geld inwisselbare voorwerpen kunnen worden gewonnen of verloren. </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zoals poker, worden evenwel beschouwd als kansspelen. Als die kaartspelen worden gespeeld met de bedoeling om prijzen te winnen zonder dat de organisator over een vergunning beschikt, is dat op grond van de Wet op de kansspelen verboden.</text:p>
          <text:p text:style-name="tussenkopvet">
          <text:span text:style-name="nadrukvet">Artikel 2.25 Exploitatievergunning speelgelegenheid</text:span>
        </text:p>
          <text:p text:style-name="al">De vergunningsplicht is op grond van het tweede lid niet van toepassing op kansspelen als bedoeld in de Wet op de Kansspelen doch uitsluitend op spelen waarbij de spelers door hun behendigheid de kans om te winnen vergroten. Ter wille van de duidelijkheid zijn in dit tweede lid enkele categorieën speelinrichtingen met name genoemd.</text:p>
          <text:p text:style-name="al"/>
          <text:p text:style-name="al">Op grond van het bepaalde in het eerste lid onder d. kan de burgemeester soorten speelgelegenheden aanwijzen waarop het verbod in het eerste lid niet van toepassing is. Hierbij moet gedacht worden aan speelgelegenheden waarvan regulering uit een oogpunt van handhaving van de openbare orde of bescherming van het woon- en leefklimaat niet noodzakelijk is.</text:p>
          <text:p text:style-name="al"/>
          <text:p text:style-name="al">De in het derde lid genoemde weigeringsgronden zijn gespecificeerd ten opzichte van de algemene weigeringsgronden als genoemd in artikel 1.7. Omdat het motief van deze bepaling is gelegen in de bescherming van de woon- en leefsituatie, is dit ook expliciet als weigeringsgrond in het derde lid opgenomen. </text:p>
          <text:p text:style-name="tussenkopvet">
          <text:span text:style-name="nadrukvet">Afdeling 9 : MAATREGELEN TEGEN OVERLAST EN BALDADIGHEID</text:span>
        </text:p>
          <text:p text:style-name="tussenkopcur">
          <text:span text:style-name="nadrukvet">Artikel 2.26 Betreden gesloten woning of lokaal</text:span>
        </text:p>
          <text:p text:style-name="tussenkopcur">Eerste lid</text:p>
          <text:p text:style-name="al">De burgemeester is op grond van artikel 174a van de Gemeentewet bevoegd tot sluiting van woningen van waaruit (drugs)overlast wordt veroorzaakt. Aangezien dit artikel in de Gemeentewet niet de rechtsgevolgen van de sluiting regelt, is dit in de APV geregeld. </text:p>
          <text:p text:style-name="tussenkopcur">Tweede lid</text:p>
          <text:p text:style-name="al">Het tweede lid van artikel 2.26 is gebaseerd op de bevoegdheid van de burgemeester ex artikel 13b van de Opiumwet tot toepassing van bestuursdwang indien in voor het publiek toegankelijke lokalen en daarbij behorende erven een middel als bedoeld in artikel 2 of 3 van de Opiumwet wordt verkocht, afgeleverd of verstrekt dan wel daartoe aanwezig is. Met de laatste wijziging van de Opiumwet is het ook mogelijk om op te treden tegen drugshandel vanuit woningen en niet voor het publiek toegankelijke lokalen.</text:p>
          <text:p text:style-name="tussenkopcur">Derde lid</text:p>
          <text:p text:style-name="al">Aangezien de situatie kan ontstaan dat personen de woning of het lokaal moeten betreden wegens dringende redenen, is het derde lid aan artikel 2.24 toegevoegd. Anders zou het verbod uit het eerste lid wel erg absoluut zijn.</text:p>
          <text:p text:style-name="tussenkopcur">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tussenkopvet">
          <text:span text:style-name="nadrukvet">Artikel 2.27 Plakken en kladden</text:span>
        </text:p>
          <text:p text:style-name="tussenkopcur">Eerste lid</text:p>
          <text:p text:style-name="al">In het eerste lid is sprake van een absoluut verbod. In de term 'bekladden' ligt reeds besloten dat het daarbij niet gaat om meningsuitingen als bedoeld in artikel 7 van de Grondwet, artikel 10 EVRM en artikel 19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het in artikel 7 van de Grondwet gewaarborgde grondrecht zou inbreuk worden gemaakt als die bekendmaking in het algemeen zou worden verboden of van een voorafgaand overheidsverlof afhankelijk zou worden gesteld. Artikel 2.27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27 verdraagt zich ook met artikel 10 EVRM en artikel 19 IVBPR, aangezien de beperking in de uitoefening van het recht op vrije meningsuiting dat uit de toepassing van artikel 2.27 kan voortvloeien, kan worden aangemerkt als nodig in een democratische samenleving ter bescherming van de openbare orde. Een voorwaarde is echter wel dat de gemeente moet zorgen voor voldoende plakplaatsen (zie derde lid).</text:p>
          <text:p text:style-name="tussenkopcur">Derde lid</text:p>
          <text:p text:style-name="al">Ingevolge het bepaalde in het derde lid geldt het plakverbod niet voor het aanbrengen van meningsuitingen op de door het college aangewezen aanplakborden en overeenkomstig de door dit college gestelde nadere regels. Evenmin geldt het verbod indien gehandeld wordt krachtens een wettelijk voorschrift.</text:p>
          <text:p text:style-name="al"/>
          <text:p text:style-name="al">Een voorwaarde voortvloeiend uit artikel 10 EVRM is dat de gemeente moet zorgen voor voldoende plakplaatsen. Volgens het derde lid kan het college aanplakborden aanwijzen en daarvoor nadere regels stellen. Doet de gemeente dit niet, dan is er volgens jurisprudentie wel sprake van strijd met artikel 7, van de Grondwet en artikel 10 EVRM. Algemeen gehanteerde norm is 1 plakbord of –zuil op 10.000 inwoners; in Winterswijk staan niettemin meer aanplakzuilen.</text:p>
          <text:p text:style-name="tussenkopvet">
          <text:span text:style-name="nadrukvet">Artikel 2.28 Vervoer inbrekerswerktuigen </text:span>
        </text:p>
          <text:p text:style-name="al">Deze verbodsbepaling beoogt het plegen van misdrijven zoals diefstal met braak, en winkeldiefstal te bemoeilijken.</text:p>
          <text:p text:style-name="al">Een verbodsbepaling inzake het vervoer van inbrekerswerktuigen kan strekken tot bescherming van de openbare orde als bedoeld in artikel 149 Gemeentewet (HR 07 06 1977, NJ 1978, 483 - APV Wassenaar, en HR 28-02-1989, NJ 1989. 687 - APV Nijmegen).</text:p>
          <text:p text:style-name="tussenkopvet">
          <text:span text:style-name="nadrukvet">Artikel 2.29 Geprepareerde tassen</text:span>
        </text:p>
          <text:p text:style-name="al">Naar aanleiding van een motie van Tweede Kamerlid De Wit heeft de Minister van Justitie de VNG gevraagd om in het model van de Algemeen Plaatselijke Verordening (APV) een bepaling op te nemen om het op de weg of in de nabijheid van winkels bij zich te hebben of vervoeren van tassen (en kledingstukken) die er kennelijk toe zijn uitgerust om het plegen van winkeldiefstal te vergemakkelijken, strafbaar te stellen.</text:p>
          <text:p text:style-name="al">Het gaat hierbij om een verbodsbepaling met betrekking tot het vervoeren van geprepareerde tassen dan wel andere voorwerpen op een openbare plaats in de nabijheid van winkels met het kennelijke doel om deze voor winkeldiefstal te gebruiken.</text:p>
          <text:p text:style-name="tussenkopvet">
          <text:span text:style-name="nadrukvet">Artikel 2.30 Hinderlijk gedrag op openbare plaatsen</text:span>
        </text:p>
          <text:p text:style-name="al">Op basis van artikel 2.30 kan tegen vormen van onnodige hinder of overlast worden opgetreden.</text:p>
          <text:p text:style-name="al">Artikel 424 van het Wetboek van Strafrecht stelt reeds 'straatschenderij' strafbaar, terwijl artikel 426bis het belemmeren van anderen op de openbare weg met straf bedreigt. De gemeentelijke wetgever is bevoegd tot aanvulling van de artikelen 424 en 426bis WvSr. Artikel 431 stelt nachtelijk burengerucht strafbaar. Deze handelingen zou men kunnen omschrijven als baldadigheid. De omschrijving is echter strakker dan wat men in het taalgebruik meestal als baldadigheid ervaart.</text:p>
          <text:p text:style-name="al">Artikel 5 van de Wegenverkeerswet 1994 bepaalt dat het voor een ieder verboden is zich zodanig te gedragen dat gevaar op de weg wordt veroorzaakt of kan worden veroorzaakt dan wel dat het verkeer op de weg wordt gehinderd of kan worden gehinderd. </text:p>
          <text:p text:style-name="al">De strekking van het begrip weg uit artikel 2.30 gaat verder dan het begrip weg als bedoeld in de Wegenverkeerswet 1994, (zie daarvoor de toelichting op artikel 1.1). Voorzover een hinderlijke gedraging plaatsvindt op de weg, als omschreven in artikel 5 van de Wegenverkeerswet 1994, is artikel 2.30 niet van toepassing. Werd dit niet uitgesloten, dan zou een met een hogere regelgeving strijdige situatie kunnen ontstaan.</text:p>
          <text:p text:style-name="tussenkopvet">
          <text:span text:style-name="nadrukvet">Artikel 2.31 Verboden drankgebruik</text:span>
        </text:p>
          <text:p text:style-name="al">In dit artikel is een verbod opgenomen om op een openbare plaats binnen de bebouwde kom of andere door de burgemeester aangewezen (openbare) plaatsen alcoholhoudende drank te nuttigen of aangebroken flesjes en blikjes met dergelijke drank bij zich te hebben.</text:p>
          <text:p text:style-name="al"/>
          <text:p text:style-name="al">Volgens jurisprudentie moet een duidelijk omschreven gebied aangewezen worden.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text:p>
          <text:p text:style-name="al">Als het verbod geldt voor het hele grondgebied van de gemeente, dan gaat dit verder dan het bestrijden van hinderlijk drankgebruik in een bepaald gebied en zal de burgemeester zijn noodbevoegdheden uit de Gemeentewet moeten gebruiken. Daarnaast zou bij een algemeen verbod elk alcoholgebruik op de openbare weg, ook van goedwillende personen, worden verboden. Daarmee zou er geen evenredigheid meer zijn tussen middel en doel, en dat zou in strijd met artikel 3:4, van de Awb zijn. </text:p>
          <text:p text:style-name="al">Dit geldt ook voor een verbod om onaangebroken flesjes en blikjes bij zich te hebben. Het gaat de autonome verordenende bevoegdheid van de gemeente te boven om te bepalen dat het verboden is ongeopende flesjes alcoholhoudende drank bij zich te dragen.</text:p>
          <text:p text:style-name="al"/>
          <text:p text:style-name="al">Om vorenstaande reden is het verbod beperkt tot openbare plaatsen binnen de bebouwde kom. Vanwege het verplaatsingseffect dat een verbod voor bepaalde aangewezen plaatsen in de bebouwde kom zal hebben, bijv. als het gaat om drankgebruik door hangjongeren fo rondzwervende personen, is het verbod van toepassing verklaard op de gehele bebouwde kom. </text:p>
          <text:p text:style-name="tussenkopcur">Verbod art. 45 Drank- en Horecawet </text:p>
          <text:p text:style-name="al">In artikel 45 van de Drank- en Horecawet is bepaald dat jongeren onder de 18 jaar op een voor publiek toegankelijke plaats geen alcoholhoudende drank aanwezig of voor consumptie gereed mogen hebben. Het motief van dit verbod is een verantwoord gebruik van alcohol. Het motief van artikel 2.31 is de openbare orde en dan vooral het voorkomen van overlast en hinderlijk gedrag in de openbare ruimte door het gebruik van alcohol. Artikel 2.31 doorkruist daarmee niet het verbod als bedoeld in artikel 45 van de Drank- en Horecawet. </text:p>
          <text:p text:style-name="tussenkopcur">Tweede lid</text:p>
          <text:p text:style-name="al">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 of voor een evenement als bedoeld in 2.13 zonder dat hiervoor een ontheffing op grond van artikel 35 van de Drank- en Horecawet is verleend (hierbij moet gedacht worden aan besloten buurtfeestjes waarbij de drank gratis en niet bedrijfsmatig wordt verstrekt).</text:p>
          <text:p text:style-name="tussenkopcur">Derde lid</text:p>
          <text:p text:style-name="al">De burgemeester kan in bijzondere omstandigheden ontheffing van het verbod verlenen. Daarbij moet ook rekening worden gehouden met de beperkingen die de Drank- en Horecawet </text:p>
          <text:p text:style-name="tussenkopvet">
          <text:span text:style-name="nadrukvet">Artikel 2.32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openbare plaats'. Om een indicatie te geven bij het beantwoorden van de vraag op welke voor het publiek toegankelijke ruimten de bepaling het oog heeft, is bij wijze van voorbeeld een aantal ruimten concreet genoemd.</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text:p>
          <text:p text:style-name="tussenkopvet">
          <text:span text:style-name="nadrukvet">Artikel 2.33 Plaatsen van fietsen, bromfietsen en scooters</text:span>
        </text:p>
          <text:p text:style-name="al">Het plaatsen van voertuigen is op verschillende plaatsen geregeld, steeds met een wisselend motief: de bescherm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33 geeft de mogelijkheid hiertegen op te treden.</text:p>
          <text:p text:style-name="tussenkopvet">
          <text:span text:style-name="nadrukvet">Artikel 2.34 Overlast van fiets of bromfiets op markt en kermisterrein e.d.</text:span>
        </text:p>
          <text:p text:style-name="al">Op grond van het RVV 1990 kunnen bepaalde categoriee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en weggebruikers te weren. Hier is een verbod opgenomen om de fiets of de bromfiets mee te voeren op terreinen, waar onder meer markt wordt gehouden, als dat marktterrein door het college is aangewezen als een voor fietsen en bromfietsen verboden terrein gedurende die tijd. Het verbod moet wel aan de bezoekers van het terrein worden kenbaar gemaakt.</text:p>
          <text:p text:style-name="tussenkopvet">
          <text:span text:style-name="nadrukvet">Artikel 2.35 Slapen op openbare plaatsen</text:span>
        </text:p>
          <text:p text:style-name="al">Ter voorkoming van hinder en overlast is in artikel 2.35 een verbod op het slapen op of aan de weg opgenomen. Dit artikel biedt de mogelijkheid om op te treden tegen bijv. zwervers, daklozen en dronken personen die de nacht slapend op of aan de weg willen doorbrengen. </text:p>
          <text:p text:style-name="al">Op grond van het tweede lid kan het college ontheffing van het slaapverbod verlenen of plaatsen aanwijzen waar het verbod niet van toepassing is.</text:p>
          <text:p text:style-name="al"/>
          <text:p text:style-name="al">In het derde lid is opgenomen dat het verbod niet geldt voor vrachtwagenchauffeurs die nog wel eens in hun cabine willen overnachten.</text:p>
          <text:p text:style-name="al"/>
          <text:p text:style-name="al">Als het gaat om kamperen buiten (in het bestemmingsplan) aangewezen recreatieterreinen, dan is afdeling 4 van hoofdstuk 4 (Kamperen buiten kampeerterreinen) van toepassing; gaat het om een woonwagen, dan is in de meeste gevallen de Woonwagenwet van toepassing. Dit is geregeld in het vierde lid van het artikel. </text:p>
          <text:p text:style-name="tussenkopvet">
          <text:span text:style-name="nadrukvet">Artikel 2.36 Bedelarij </text:span>
        </text:p>
          <text:p text:style-name="al">Op grond van dit artikel kan het college gebieden aanwijzen waar een bedelverbod geldt. Wanneer er naar het oordeel van het college een overlastgevende situatie in een bepaald gebied ontstaat, kan het dus een verbod instellen.</text:p>
          <text:p text:style-name="al"/>
          <text:p text:style-name="al">Omdat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text:p>
          <text:p text:style-name="tussenkopvet">
          <text:span text:style-name="nadrukvet">Artikel 2.37 Loslopende honden</text:span>
        </text:p>
          <text:p text:style-name="al">Aan dit artikel ligt in zijn algemeenheid het motief van de voorkoming en bestrijding van overlast ten grondslag. In het bijzonder heeft dit artikel de volgende motieven: </text:p>
          <text:list text:style-name="id1-3-2-5-482">
            <text:list-item text:style-override="id1-3-2-5-482-1">
              <text:number>-</text:number>
              <text:p text:style-name="al">de bescherming van de verkeersveiligheid, die door loslopende honden in gevaar kan worden gebracht</text:p>
            </text:list-item>
            <text:list-item text:style-override="id1-3-2-5-482-2">
              <text:number>-</text:number>
              <text:p text:style-name="al">het voorkomen van beschadiging aan eigendommen van derden;</text:p>
            </text:list-item>
            <text:list-item text:style-override="id1-3-2-5-482-3">
              <text:number>-</text:number>
              <text:p text:style-name="al">het voorkomen van hinder voor voetgangers;</text:p>
            </text:list-item>
            <text:list-item text:style-override="id1-3-2-5-482-4">
              <text:number>-</text:number>
              <text:p text:style-name="al">het bestrijden van verontreiniging;</text:p>
            </text:list-item>
            <text:list-item text:style-override="id1-3-2-5-482-5">
              <text:number>-</text:number>
              <text:p text:style-name="al">het voorkomen van schade en dierenleed, die worden veroorzaakt doordat loslopende honden andere dieren wel met name schapen en kippen naar het leven staan.</text:p>
            </text:list-item>
          </text:list>
          <text:p text:style-name="al">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text:p>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tussenkopcur">Tweede lid</text:p>
          <text:p text:style-name="al">Het tweede lid geeft het college de bevoegdheid om plaatsen binnen de bebouwde kom aan te wijzen waar het aanlijngebod niet geldt. Hierbij kan gedacht worden aan speciale aangewezen uitlaatplaatsen en/of speelweiden voor honden.</text:p>
          <text:p text:style-name="tussenkopcur">Derde lid</text:p>
          <text:p text:style-name="al">In het derde lid is een ontheffingsbevoegdheid opgenomen voor situaties waarin in redelijkheid van de eigenaar of houder van de hond niet verwacht kan worden dat deze de hond aangelijnd heeft. Hierbij valt bijvoorbeeld te denken aan honden die een schaapskudde (die zich op een openbaar terrein zoals een plantsoen of park in de bebouwde kom bevindt) bewaken of politiehonden die bij een onderzoek als speurhond worden ingezet.</text:p>
          <text:p text:style-name="tussenkopvet">
          <text:span text:style-name="nadrukvet">Artikel 2.38 Verontreiniging door honden</text:span>
        </text:p>
          <text:p text:style-name="al">De ergernis over hondenpoep op trottoirs, wandelpaden, fietspaden, etc. is groot. Hondenpoep kan ook grote gevaren opleveren voor de volksgezondheid. Ook wordt via hondenuitwerpselen die op straat, in parken en plantsoenen blijven liggen, het voor honden dodelijke canine parvo virus verspreid.</text:p>
          <text:p text:style-name="al"/>
          <text:p text:style-name="al">Daarom is in artikel 2.35 een gebod opgenomen inhoudende dat de hondebezitter ervoor zorgt dat zijn hond zich niet van uitwerpselen ontdoet op wegen en kinderspeelplaatsen binnen de bebouwde kom. Vanwege de ruime definitie van het openbare plaats geldt dit gebod ook voor vele andere voor het publiek toegankelijke plaatsen.</text:p>
          <text:p text:style-name="al"/>
          <text:p text:style-name="al">De strafbaarheid wordt opgeheven indien de uitwerpselen direct worden verwijderd. Ter ondersteuning van deze opruimplicht is in het derde lid bepaald dat de hondenbezitter een geschikt en doeltreffend middel bij zich dient te dragen om de uitwerpselen te verwijderen en op te ruimen. Als geschikte en doeltreffende middelen kunnen genoemd worden een schepje, een drollenknijper en een hondenpoepzakje maar ook andere opruimmiddelen zijn denkbaar. Voorwaarde is in ieder geval dat het middel naar normale maatstaven geschikt en doeltreffend moet zijn.</text:p>
          <text:p text:style-name="al"/>
          <text:p text:style-name="al">In lid 4 is een uitzondering op de opruimplicht opgenomen voor hondenbezitters die zich vanwege een handicap door een geleidehond of sociale hulphond laten begeleiden. Deze personen zijn meestal niet in staat om de uitwerpselen van hun hond op te ruimen.</text:p>
          <text:p text:style-name="al"/>
          <text:p text:style-name="al">Al zal de handhaving (betrapping op heterdaad) van deze verbodsbepaling lastig zijn, toch zal dit verbod een preventieve werking hebben en het gedrag van onfatsoenlijke hondenbezitters (hopelijk) beïnvloeden.</text:p>
          <text:p text:style-name="tussenkopvet">
          <text:span text:style-name="nadrukvet">Artikel 2.3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text:p>
          <text:p text:style-name="al"/>
          <text:p text:style-name="al">Sinds de intrekking van de Regeling agressieve dieren is er in landelijke wetgeving geen definitie van muilkorf meer gegeven, vandaar dat in lid 2 van dit artikel een definitie is opgenomen.</text:p>
          <text:p text:style-name="tussenkopvet">
          <text:span text:style-name="nadrukvet">Artikel 2.40 Houden van hinderlijke of schadelijke dieren</text:span>
        </text:p>
          <text:p text:style-name="al">Het kan voor de omgeving hinderlijk zijn, als iemand dieren houdt. Er moet kunnen worden ingegrepen als overlast of schade voor de openbare gezondheid dreigt. Dan moeten belangen worden afgewogen. </text:p>
          <text:p text:style-name="al"/>
          <text:p text:style-name="al">Artikel 2.37 geeft het college de mogelijkheid de eigenaar of houder van een of meer dieren te verplichten de nodige maatregelen te treffen om hinder of schade voor de omgeving te voorkomen.</text:p>
          <text:p text:style-name="al"/>
          <text:p text:style-name="al">In het derde lid is bepaald dat het verbod niet geldt indien en voor zover dit onderwerp door de Wet milieubeheer wordt geregeld. Indien op bedrijfsmatige wijze dieren worden gehouden of in een omvang alsof het bedrijfsmatig is, dan is de Wet milieubeheer van toepassing en zullen in dat kader voorschriften ter voorkoming van hinder en overlast van toepassing zijn. </text:p>
          <text:p text:style-name="tussenkopvet">
          <text:span text:style-name="nadrukvet">Artikel 2.41 Loslopend vee en pluim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text:p>
          <text:p text:style-name="al"/>
          <text:p text:style-name="al">In dit kader wordt ook gewezen op artikel 458 Wetboek van Strafrecht. Daarin wordt het, zonder daartoe gerechtigd te zijn, laten lopen van niet uitvliegend pluimgedierte (o.a. kippen en kalkoenen) in tuinen of op enige grond die bezaait, bepoot of beplant is, met straf bedreigd. </text:p>
          <text:p text:style-name="tussenkopvet">
          <text:span text:style-name="nadrukvet">Afdeling 10: BEPALINGEN TER BESTRIJDING VAN HELING VAN GOEDEREN</text:span>
        </text:p>
          <text:p text:style-name="tussenkopcur">Algemeen</text:p>
          <text:p text:style-name="al">Ter bestrijding van heling is op advies van de politie een nieuwe afdeling aan dit hoofdstuk toegevoegd met betrekking tot de verkoop van gebruikte en ongeregelde goederen.</text:p>
          <text:p text:style-name="al">In het nieuwe artikel 2.43 worden handelaren als bedoeld in artikel 1 van de AMVB ex artikel 437, lid 1 Wetboek van Strafrecht verplicht om een zgn. Digitaal Opkopersregister (DOR) bij te houden om alle verkochte goederen te registreren. </text:p>
          <text:p text:style-name="al">Deze handelaren waren op grond van artikel 437 WvStr. al verplicht een registratie bij te houden van alle door hen verworven en in bezit zijnde gebruikte en ongeregelde goederen. Op grond van deze nieuwe APV-bepaling moeten deze handelaren nu ook registreren aan wie deze goederen worden verkocht of worden overgedragen.</text:p>
          <text:p text:style-name="tussenkopvet">
          <text:span text:style-name="nadrukvet">Artikel 2.42 Begripsomschrijving</text:span>
        </text:p>
          <text:p text:style-name="al">De bestuurlijke aanpak van heling binnen de gemeente kan een belangrijk aanvulling vormen op het strafrechtelijk optreden door politie en justitie.</text:p>
          <text:p text:style-name="al">Het Wetboek van strafrecht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
          <text:p text:style-name="al">Voor de handhaving van de helingbepaling zal er op moeten worden toegezien dat bekend is, welke handelaren zich in de gemeente hebben gevestigd.</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de burgemeester dan vrijstelling kunnen verlenen van de in de gemeentelijke helingvoorschriften opgenomen registratieverplichtingen.</text:p>
          <text:p text:style-name="tussenkopcur">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tussenkopvet">
          <text:span text:style-name="nadrukvet">Artikel 2.43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ussenkopcur">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tussenkopcur">Lex silencio positivo</text:p>
          <text:p text:style-name="al">Op de ontheffing in het tweede lid is de lex silencio positivo van toepassing verklaar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tussenkopvet">
          <text:span text:style-name="nadrukvet">Artikel 2.44 Voorschriften als bedoeld in artikel 437 van het Wetboek van Strafrecht</text:span>
        </text:p>
          <text:p text:style-name="al">Deze bepaling, die gebaseerd is op artikel 437ter, eerste lid, Wetboek van Strafrecht (WvSr), bevat voorschriften die in het algemeen het gevaar voor heling beogen te voorkomen. </text:p>
          <text:p text:style-name="tussenkopcur">Onder a -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tussenkopcur">Onder a - ten tweede en derde</text:p>
          <text:p text:style-name="al">Als er zich wijzigingen in het adres of beroep van de handelaar voordoen, dient de burgemeester hiervan in kennis te worden gesteld. De politie kan hierdoor de registratie van de handelaren up to date houden.</text:p>
          <text:p text:style-name="tussenkopcur">Onder a -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tussenkopcur">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tussenkopcur">Onder d</text:p>
          <text:p text:style-name="al">Bij een regeling tot effectieve helingbestrijding mag een bepaling betreffende de vervreemding van door opkoop verkregen goederen niet ontbreken. Artikel 2:44, onder d, voorziet hierin.</text:p>
          <text:p text:style-name="al">De bepaling sluit nauw aan op hetgeen bepaald in artikel 437, eerste lid, onder d en f, WvSr.</text:p>
          <text:p text:style-name="al">Daar is de handelaar etc.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tussenkopvet">
          <text:span text:style-name="nadrukvet">Afdeling 10: VUURWERK / CARBID</text:span>
        </text:p>
          <text:p text:style-name="tussenkopcur">Algemeen</text:p>
          <text:p text:style-name="al">Deze afdeling geeft enkele regels omtrent het bezigen van consumentenvuurwerk rond en tijdens de jaarwisseling, in aanvulling op het Besluit van 22 januari 2002, houdende nieuwe regels met betrekking tot consumenten- en professioneel vuurwerk (verder te noemen Vuurwerkbesluit). Het Vuurwerkbesluit is op 1 maart 2002 in werking getreden.</text:p>
          <text:p text:style-name="al"/>
          <text:p text:style-name="al">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
          <text:p text:style-name="al">Het Vuurwerkbesluit kent dus regels voor zowel consumentenvuurwerk als professioneel vuurwerk. De regels inzake professioneel vuurwerk zijn voor deze afdeling niet relevant.</text:p>
          <text:p text:style-name="tussenkopcur">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text:p>
          <text:p text:style-name="al"/>
          <text:p text:style-name="al">Als consumentenvuurwerk wordt in ieder geval aangemerkt vuurwerk dat bestemd is voor particulier gebruik - aldus artikel 1.1.2 van het Vuurwerkbesluit - indien: </text:p>
          <text:list text:style-name="id1-3-2-5-570">
            <text:list-item text:style-override="id1-3-2-5-570-1">
              <text:number>a.</text:number>
              <text:p text:style-name="al">het tot ontbranding wordt gebracht door een particulier; </text:p>
            </text:list-item>
            <text:list-item text:style-override="id1-3-2-5-570-2">
              <text:number>b.</text:number>
              <text:p text:style-name="al">het te koop wordt aangeboden of ter beschikking wordt gesteld aan, gekocht of besteld door een particulier;</text:p>
            </text:list-item>
            <text:list-item text:style-override="id1-3-2-5-570-3">
              <text:number>c.</text:number>
              <text:p text:style-name="al">het aangetroffen wordt bij een particulier; </text:p>
            </text:list-item>
            <text:list-item text:style-override="id1-3-2-5-570-4">
              <text:number>d.</text:number>
              <text:p text:style-name="al">het binnen het grondgebied van Nederland wordt gebracht of voorhanden wordt gehouden met het oogmerk het aan particulieren ter beschikking te stellen of</text:p>
            </text:list-item>
            <text:list-item text:style-override="id1-3-2-5-570-5">
              <text:number>e.</text:number>
              <text:p text:style-name="al">het is voorzien van de aanduiding: Geschikt voor particulier gebruik.</text:p>
            </text:list-item>
          </text:list>
          <text:p text:style-name="al">Het Vuurwerkbesluit is ingevolge artikel 1.1.3 niet van toepassing op:</text:p>
          <text:list text:style-name="id1-3-2-5-572">
            <text:list-item text:style-override="id1-3-2-5-572-1">
              <text:number>-</text:number>
              <text:p text:style-name="al">vuurwerk waarvoor regels zijn gesteld bij het Warenwetbesluit Speelgoed, zoals klappertjes voor speelgoedpistolen;</text:p>
            </text:list-item>
            <text:list-item text:style-override="id1-3-2-5-572-2">
              <text:number>-</text:number>
              <text:p text:style-name="al">vuurwerk dat bij de Nederlandse krijgsmacht, bij de krijgsmacht van een bondgenootschappelijke mogendheid of bij de politie in gebruik of beheer is; </text:p>
            </text:list-item>
            <text:list-item text:style-override="id1-3-2-5-572-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tussenkopcur">Uniforme regels verkoop en afsteken consumentenvuurwerk tijdens de jaarwisseling</text:p>
          <text:p text:style-name="al">Het Vuurwerkbesluit kent voor de verkoop en afsteken van consumentenvuurwerk tijdens de jaarwisseling een aantal uniforme regels:</text:p>
          <text:list text:style-name="id1-3-2-5-575">
            <text:list-item text:style-override="id1-3-2-5-575-1">
              <text:number>-</text:number>
              <text:p text:style-name="al">een verbod om consumentenvuurwerk ter beschikking te stellen aan particulieren (artikel 2.3.2 lid 1); dit verbod geldt niet op 29, 30 en 31 december met dien verstande dat als een van deze dagen een zondag is het verbod eveneens op die zondag geldt, in welk geval het verbod om vuurwerk ter beschikking te stellen dan niet geldt op 28 december (artikel 2.3.2 lid 2); </text:p>
            </text:list-item>
            <text:list-item text:style-override="id1-3-2-5-575-2">
              <text:number>-</text:number>
              <text:p text:style-name="al">een verbod per levering meer dan tien kilogram consumentenvuurwerk aan een particulier ter beschikking te stellen (artikel 2.3.3);</text:p>
            </text:list-item>
            <text:list-item text:style-override="id1-3-2-5-575-3">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575-4">
              <text:number>-</text:number>
              <text:p text:style-name="al">een verbod om consumentenvuurwerk bedrijfsmatig ter beschikking te stellen aan personen die jonger zijn dan zestien jaar (artikel 2.3.5); </text:p>
            </text:list-item>
            <text:list-item text:style-override="id1-3-2-5-575-5">
              <text:number>-</text:number>
              <text:p text:style-name="al">een verbod vuurwerk tot ontbranding te brengen op een ander tijdstip dan tussen 31 december 10.00 uur en 1 januari 2.00 uur van het daarop volgende jaar (artikel 2.3.6).</text:p>
            </text:list-item>
          </text:list>
          <text:p text:style-name="tussenkopcur">Opslag van consumentenvuurwerk</text:p>
          <text:p text:style-name="al">Ook voor de opslag van consumentenvuurwerk worden algemene regels gesteld in het Vuurwerkbesluit. De verkooppunten zijn inrichtingen in de zin van de Wet milieubeheer en worden als zodanig aangewezen in het Inrichtingen- en vergunningenbesluit milieubeheer (IVB). </text:p>
          <text:p text:style-name="al">Ook voor deze inrichtingen geldt een vergunningsplicht krachtens de Wet milieubeheer. Deze bevoegdheid lag eerst bij het college van de gemeente, maar door de inwerkingtreding van het (nieuwe) Vuurwerkbesluit en wijziging van het IVB, is deze bevoegdheid deels overgegaan naar de provincie (afhankelijk van de hoeveelheid). Het college van Gedeputeerde Staten is tevens verantwoordelijk voor het toezicht op deze inrichtingen</text:p>
          <text:p text:style-name="al"/>
          <text:p text:style-name="al">De artikelen 2.39 en 2.40 zijn gebaseerd op artikel 149 Gemeentewet en zijn een aanvulling op de uniforme regels voor de verkoop en afsteken van consumentenvuurwerk tijdens de jaarwisseling, zoals gesteld in het Vuurwerkbesluit.</text:p>
          <text:p text:style-name="tussenkopvet">
          <text:span text:style-name="nadrukvet">Artikel 2.45 Begripsomschrijving</text:span>
        </text:p>
          <text:p text:style-name="al">Bij de begripsomschrijving van consumentenvuurwerk wordt verwezen naar het Vuurwerkbesluit.</text:p>
          <text:p text:style-name="tussenkopvet">
          <text:span text:style-name="nadrukvet">Artikel 2.46 Gebruik consumentenvuurwerk</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text:p>
          <text:p text:style-name="al"/>
          <text:p text:style-name="al">Toch kunnen er, ondanks dat dit alleen op oudejaarsdag is toegelaten, plaatsen zijn waar het afsteken van consumentenvuurwerk niet toelaatbaar moet worden geacht (bijvoorbeeld bij ziekenhuizen, bejaardencentra, winkelstraten, dierenasiels enz.). Dit artikel geeft het college de bevoegdheid om plaatsen aan te wijzen waar het afsteken van consumentenvuurwerk altijd verboden is.</text:p>
          <text:p text:style-name="tussenkopvet">
          <text:span text:style-name="nadrukvet">Artikel 2.47 Carbidschieten</text:span>
        </text:p>
          <text:p text:style-name="al">Het schieten met carbid met behulp van (melk-)bussen is vooral in het oosten van het land en ook in onze gemeente een bekend traditioneel verschijnsel rond de jaarwisseling. De laatste jaren is zelfs sprake van een toename van deze traditionele activiteit en worden de grenzen van het schieten steeds verder verlegd. </text:p>
          <text:p text:style-name="al">Vanwege de hieraan verbonden veiligheidsrisico’s voor zowel schietlustigen als het publiek en de geluidsoverlast voor mens en dier is het wenselijk om een aantal voorschriften aan het carbid schieten te verbinden. Anders dan het eigenlijke vuurwerk is het carbid schieten niet in andere wetgeving geregeld, zodat dit op basis van de gemeentelijke autonomie in de APV geregeld kan worden.</text:p>
          <text:p text:style-name="tussenkopvet">
          <text:span text:style-name="nadrukvet">Afdeling 12: DRUGSOVERLAST</text:span>
        </text:p>
          <text:p text:style-name="tussenkopcur">Algemeen</text:p>
          <text:p text:style-name="al">De straathandel in drugs kan leiden tot een verstoring van de openbare orde. Mede als gevolg van het gevoerde coffeeshopbeleid was in Winterswijk ook sprake van straathandel in drugs. De laatste jaren is deze handel wel afgenomen maar vooral de invoering van het zgn. ingezetenencriterium voor coffeeshops (verbod op de verkoop aan niet-Nederlandse ingezetenen) bestaat het risico dat de straathandel weer toeneemt. Onderdeel van het coffeeshopbeleid is dan ook een strenge aanpak van de straathandel en illegale verkooppunten. </text:p>
          <text:p text:style-name="al">Daarnaast veroorzaken deze straathandel en het optreden van drugsrunners/gidsen veel overlast voor bewoners en winkeliers en hebben deze activiteiten een negatieve invloed op het winkelklimaat. Om tegen deze overlast op te kunnen treden is in de APV een artikel opgenomen dat tot doel heeft een aantasting van de openbare orde en overlast te voorkomen.</text:p>
          <text:p text:style-name="tussenkopcur">Afbakening met de Opiumwet</text:p>
          <text:p text:style-name="al">Om niet in de regelgeving van de Opiumwet te treden is de passage 'onverminderd het bepaalde in de Opiumwet' opgenomen. In de Opiumwet wordt evenwel geen aandacht besteed aan overlast ten gevolge van drugshandel op straat. Om hiertegen te kunnen optreden is in de APV een artikel opgenomen dat het voorkomen van de aantasting van de openbare orde en overlast tot doel heeft.</text:p>
          <text:p text:style-name="tussenkopcur">Coffeeshopbeleid</text:p>
          <text:p text:style-name="al">Op grond van het door de burgemeester vastgestelde coffeeshopbeleid is in Winterswijk de vestiging van maximaal 1 coffeeshop toegestaan. Dit is vastgelegd in de nota Coffeeshopbeleid Winterswijk 2016. </text:p>
          <text:p text:style-name="tussenkopvet">
          <text:span text:style-name="nadrukvet">Artikel 2.48 Verbod drugshandel op straat </text:span>
        </text:p>
          <text:p text:style-name="al">Artikel 2.48 biedt de mogelijkheid om op te kunnen treden tegen alle nevenverschijnselen van drugshandel op straat (posten langs de straat, heen en weer bewegen, aanspreken van publiek, etc). Het artikel richt zich daarom niet alleen op de aanbieders c.q. verkopers maar ook op bemiddelaars (drugsrunners).</text:p>
          <text:p text:style-name="al"/>
          <text:p text:style-name="al">Het 'kennelijk doel' kan blijken uit ervaringsfeiten en concrete omstandigheden zoals het aanspreken van voorbijgangers, het waarnemen van transacties enz.</text:p>
          <text:p text:style-name="tussenkopvet">
          <text:span text:style-name="nadrukvet">Afdeling 13: VEILIGHEIDSRISICOGEBIEDEN, CAMERATOEZICHT OP OPENBARE PLAATSEN, GEBIEDSONTZEGGING EN AANPAK WOONOVERLAST</text:span>
        </text:p>
          <text:p text:style-name="tussenkopvet">
          <text:span text:style-name="nadrukvet">Artikel 2.49 Veiligheidsrisicogebieden</text:span>
        </text:p>
          <text:p text:style-name="al">Op grond van artikel 151b Gemeentewet kan de raad aan de burgemeester bij verordening de bevoegdheid verlenen om gebieden aan te wijzen, waarin de officier van justitie de controle- bevoegdheden die genoemd worden in artikel 50, 51 en 52 Wet wapens en munitie kan uitoefenen. Het gaat om de controlebevoegdheden om binnen het aangewezen gebied:</text:p>
          <text:list text:style-name="id1-3-2-5-605">
            <text:list-item text:style-override="id1-3-2-5-605-1">
              <text:number>-</text:number>
              <text:p text:style-name="al">vervoermiddelen te onderzoeken;</text:p>
            </text:list-item>
            <text:list-item text:style-override="id1-3-2-5-605-2">
              <text:number>-</text:number>
              <text:p text:style-name="al">een ieders kleding te onderzoeken;</text:p>
            </text:list-item>
            <text:list-item text:style-override="id1-3-2-5-605-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text:p>
          <text:p text:style-name="al">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5-608">
            <text:list-item text:style-override="id1-3-2-5-608-1">
              <text:number>-</text:number>
              <text:p text:style-name="al">feiten of omstandigheden waaruit blijkt dat er sprake is van verstoring van de openbare orde door de aanwezigheid van wapens of ernstige vrees voor het ontstaan daarvan;</text:p>
            </text:list-item>
            <text:list-item text:style-override="id1-3-2-5-608-2">
              <text:number>-</text:number>
              <text:p text:style-name="al">zorgvuldige afweging van het objectieve en subjectieve veiligheidsbelang en het individuele belang van de burgers (privacy);</text:p>
            </text:list-item>
            <text:list-item text:style-override="id1-3-2-5-608-3">
              <text:number>-</text:number>
              <text:p text:style-name="al">subsidiariteit en proportionaliteit;</text:p>
            </text:list-item>
            <text:list-item text:style-override="id1-3-2-5-608-4">
              <text:number>-</text:number>
              <text:p text:style-name="al">breder handhavingsbeleid in het beoogd gebied ter vergroting van leefbaarheid en veiligheid.</text:p>
            </text:list-item>
          </text:list>
          <text:p text:style-name="tussenkopvet">
          <text:span text:style-name="nadrukvet">Artikel 2.50 </text:span>
          <text:span text:style-name="nadrukvet">Camereatoezicht</text:span>
          <text:span text:style-name="nadrukvet"> op openbare plaatsen </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Het besluit van de burgemeester tot plaatsing van camera’s op een openbare plaats is een besluit van algemene strekking waartegen op grond van de Algemene wet bestuursrecht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tussenkopcur">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enter en effectiever in te zetten. De preventieve werking van cameratoezicht vergroot bovendien hun veiligheid.</text:p>
          <text:p text:style-name="tussenkopcur">Openbare (voor het publiek toegankelijke) plaats</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 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
          <text:p text:style-name="al">Artikel 2 Wom bevat 2 criteria om vast te stellen of sprake is van een openbare plaats:</text:p>
          <text:list text:style-name="id1-3-2-5-619">
            <text:list-item text:style-override="id1-3-2-5-619-1">
              <text:number>1.</text:number>
              <text:p text:style-name="al">Vereist is dat de plaats "openstaat voor het publiek". Dat wil volgens de memorie van toelichting (TK 1985-1986, 19 427, nr. 3, p. 16) zeggen dat een 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list-item>
            <text:list-item text:style-override="id1-3-2-5-619-2">
              <text:number>2.</text:number>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p text:style-name="al">In de Wom zijn kerken en andere gebouwen, die door de rechthebbende zijn bestemd voor de belijdenis van een geloofsovertuiging, uitgesloten van het begrip openbare plaats. Dit betekent dat het ook krachtens artikel 151c Gemeentewet niet is toegestaan camera’s te plaatsen in kerken, moskeeen e.d. Evenmin is het toegestaan om, in het kader van dit artikel, camera’s te richten op de ingang van deze gebouwen. Als beelden worden gemaakt van een openbare plaats (straat/plein) waaraan bijvoorbeeld een kerk is gelegen is het wel toegestaan dat het exterieur van de kerk in beeld komt.</text:p>
            </text:list-item>
          </text:list>
          <text:p text:style-name="tussenkopcur">Particulier eigendom</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W.</text:p>
          <text:p text:style-name="tussenkopcur">Vaste camera’s</text:p>
          <text:p text:style-name="al">Artikel 151c lid 1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text:p>
          <text:p text:style-name="al">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 De wetgever heeft dit onderwerp uitputtend bij formele wet geregeld. Uitsluitend op de wijze omschreven in artikel 151c Gemeentewet kan worden besloten tot langdurige plaatsing van vaste camera’s ten behoeve van de handhaving van de openbare orde. </text:p>
          <text:p text:style-name="al">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tussenkopcur">Proportionaliteit en subsidiariteit</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text:p>
          <text:p text:style-name="al"/>
          <text:p text:style-name="al">Na het verstrijken van deze termijn kan het cameratoezicht, bij gebleken noodzaak, worden verlengd. Het ligt daarom voor de hand om de duur van plaatsing te koppelen aan een evaluatie.</text:p>
          <text:p text:style-name="tussenkopcur">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of een geldboete van € 4.500 inhouden.</text:p>
          <text:p text:style-name="tussenkopcur">Besluit cameratoezicht op openbare plaatsen</text:p>
          <text:p text:style-name="al">Op grond van artikel 151c lid 8 Gemeentewet worden nadere regels gesteld om de goede uitvoering van het cameratoezicht te waarborgen. Deze regels hebben betrekking op:</text:p>
          <text:list text:style-name="id1-3-2-5-638">
            <text:list-item text:style-override="id1-3-2-5-638-1">
              <text:number>-</text:number>
              <text:p text:style-name="al">de vaste camera’s en andere technische hulpmiddelen benodigd voor het toezicht, bedoeld in het eerste lid, en de wijze waarop deze hulpmiddelen worden aangebracht;</text:p>
            </text:list-item>
            <text:list-item text:style-override="id1-3-2-5-638-2">
              <text:number>-</text:number>
              <text:p text:style-name="al">de personen belast met of anderszins direct betrokken bij de uitvoering van het toezicht;</text:p>
            </text:list-item>
            <text:list-item text:style-override="id1-3-2-5-638-3">
              <text:number>-</text:number>
              <text:p text:style-name="al">de ruimten waarin de waarneming of verwerking van door het toezicht vastgelegde beelden plaatsvindt</text:p>
            </text:list-item>
          </text:list>
          <text:p text:style-name="al">Deze regels zijn vastgelegd in het Besluit cameratoezicht op openbare plaatsen. </text:p>
          <text:p text:style-name="tussenkopvet">
          <text:span text:style-name="nadrukvet">Artikel 2.51 Gebiedsontzegging</text:span>
        </text:p>
          <text:p text:style-name="tussenkopcur">Algemeen</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tussenkopcur">Lid 1</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tussenkopcur">Lid 2 </text:p>
          <text:p text:style-name="al">Het tweede lid stelt het handelen in strijd met een bevel dat krachtens het eerste lid is gegeven strafbaar.</text:p>
          <text:p text:style-name="tussenkopcur">Lid 3</text:p>
          <text:p text:style-name="al">Er zijn situaties denkbaar waarin een persoon toch een bijzonder belang heeft om het gebied waarvoor een gebiedsontzegging geldt te betreden. Daarom zijn in lid 3 een aantal uitzonderingen opgenomen.</text:p>
          <text:p text:style-name="tussenkopvet">
          <text:span text:style-name="nadrukvet">Artikel 2.52 Woonoverlast als bedoeld in artikel 151d van de Gemeentewet</text:span>
        </text:p>
          <text:p text:style-name="tussenkopcur">
          <text:span text:style-name="nadrukcur">Algemeen</text:span>
        </text:p>
          <text:p text:style-name="al">Op 1 juli 2017 is de Wet aanpak woonoverlast in werking getreden. Deze wet maakt het mogelijk dat de gemeenteraad de burgemeester de bevoegdheid toekent om bij ernstige en herhaaldelijke woonoverlast gedragsaanwijzingen op te leggen aan de overlastgever. Gemeenten worstelen al lang met het weerbarstige probleem van de woonoverlast. Zo’n instrument voorziet dan ook zeker in een behoefte. </text:p>
          <text:p text:style-name="tussenkopcur">Ultimum remedium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tussenkopcur">Eerste lid </text:p>
          <text:p text:style-name="al">Dit lid is geformuleerd als een zorgplichtbepaling. Een bewoner hoort zich zo te gedragen dat zijn of haar buren daar geen ernstige hinder van ondervinden. Bij ernstige en herhaaldelijke hinder kan ook de verhuurder worden aangesproken. </text:p>
          <text:p text:style-name="tussenkopcur">
          <text:span text:style-name="nadrukcur">Tweede lid </text:span>
        </text:p>
          <text:p text:style-name="al">Als last onder bestuursdwang of dwangsom kan de burgemeester gedragsaanwijzingen opleggen aan de overtreder. Het tweede lid schrijft ook voor dat de burgemeester in beleidsregels vastlegt hoe hij of zij invulling geeft aan deze bevoegdheid. </text:p>
          <text:p text:style-name="tussenkopcur">
          <text:span text:style-name="nadrukcur">Derde lid </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tussenkopvet">
          <text:span text:style-name="nadrukvet">Afdeling 14: TOEZICHT OP BEDRIJFSMATIGE ACTIVITEITEN EN GEBOUWEN </text:span>
        </text:p>
          <text:p text:style-name="tussenkopcur">
          <text:span text:style-name="nadrukcur">Algemeen</text:span>
        </text:p>
          <text:p text:style-name="al">Aansluitend op de exploitatievergunning voor openbare inrichtingen is aan hoofdstuk 2 een nieuwe afdeling (bestaande uit één artikel) toegevoegd waarin de burgemeester de bevoegdheid wordt toegekend om ook voor gebouwen en bedrijfsmatige activiteiten een exploitatievergunning verplicht te stellen. De burgemeester kan van deze bevoegdheid gebruik maken indien de leefbaarheid of de openbare orde en veiligheid in of rondom een gebouw onder druk staat. Hetzelfde geldt voor de effecten van het uitoefenen van een bepaalde bedrijfsmatige activiteit. Bij gebouwen gaat het dan meestal om een aantal gebouwen in een bepaald gebied waar de openbare orde en leefbaarheid zwaar onder druk staan en bij bedrijfsmatige activiteiten gaat het vooral om bepaalde bedrijfstakken c.q. branches met een criminogeen karakter en/of malafide bedrijven.</text:p>
          <text:p text:style-name="al"/>
          <text:p text:style-name="al">Als uit onderzoek blijkt dat sprake is van ernstige overlast of het plegen van strafbare feiten of de exploitant /beheerder van slecht levensgedrag is, kan de burgemeester de vergunning weigeren danwel intrekken. Ook kan in relatie tot de vergunningsaanvraag een BIBOB-onderzoek worden uitgevoerd</text:p>
          <text:p text:style-name="al"/>
          <text:p text:style-name="al">Dit artikel is opgenomen naar voorbeeld van de gemeente Tilburg alwaar inmiddels enige ervaring met deze exploitatievergunning is opgedaan. Tot dusver heeft de burgemeester van Tilburg deze exploitatievergunning (alleen) van toepassing verklaard op autoverhuurbedrijven. Ook Rotterdam heeft een dergelijke bepaling in de APV opgenomen.</text:p>
          <text:p text:style-name="tussenkopvet">
          <text:span text:style-name="nadrukvet">Artikel 2.53 Tegengaan van onveilig, niet leefbaar en malafide ondernemersklimaat</text:span>
        </text:p>
          <text:p text:style-name="al">Indien de leefbaarheid of de openbare orde en veiligheid in een bepaald gebied onder druk staan en/of bepaalde bedrijfsmatige activiteiten de leefbaarheid of openbare orde en veligheid onder druk zetten, dan kan de burgemeester een verbod met vergunningsplicht voor de exploitatie van het betreffende gebouw of activiteiten in het leven roepen.</text:p>
          <text:p text:style-name="al"/>
          <text:p text:style-name="al">Een zodanig besluit zal goed onderbouwd moeten worden op basis van politierapporten en/of andere informatie waaruit blijkt dat sprake is van een zodanig ernstige situatie dat een dergelijke maatregel is gerechtvaardigd.</text:p>
          <text:p text:style-name="tussenkopvet">
          <text:span text:style-name="nadrukvet">Hoofdstuk 3: PROSTITUTIE EN SEKSINRICHTINGEN</text:span>
        </text:p>
          <text:p text:style-name="tussenkopcur">Algemeen </text:p>
          <text:p text:style-name="tussenkopcur">Opheffing bordeelverbod </text:p>
          <text:p text:style-name="al">Als gevolg van de Wet van 28 oktober 1999 tot wijziging van het Wetboek van Strafrecht, enige andere wetboeken en enige wetten (opheffing algemeen bordeelverbod) (Stb. 1999,464) is op 1 oktober 2000 artikel 250bis van het Wetboek van Strafrecht vervallen.</text:p>
          <text:p text:style-name="al"/>
          <text:p text:style-name="al">De wetswijziging wordt veelal aangeduid als de opheffing van het algemeen bordeelverbod. Gevolg van de wetswijziging is dat, uit hoofde van het Wetboek van Strafrecht, niet langer het exploiteren van prostitutie in algemene zin strafbaar is maar nog slechts het exploiteren van onvrijwillige prostitutie (door geweld, bedreiging met geweld, misbruik van overwicht, of misleiding) en van prostitutie door minderjarigen. Voorzover dat bij of krachtens de Wet arbeid vreemdelingen (Wav) dan wel bij of krachtens gemeentelijke verordening is bepaald (zie hiervoor de toelichting bij artikel 3.3.2, eerste lid, onder c), is verder het exploiteren van prostitutie door personen zonder een voor het verrichten van arbeid geldige verblijfstitel verboden.</text:p>
          <text:p text:style-name="al"/>
          <text:p text:style-name="al">Anders gezegd, is het exploiteren van prostitutie die vrijwillig wordt uitgeoefend door meerderjarigen met een geldige verblijfstitel dus een legale wijze van beroepsuitoefening en inkomensverwerving. Gemeenten kunnen daarover bij verordening regels stellen.</text:p>
          <text:p text:style-name="tussenkopcur">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gemeentelijke bevoegdheid om daarover bij verordening regels te stellen, heeft daardoor een autonoom karakter. Hoewel autonoom, mag de verordenende bevoegdheid echter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alleen gebaseerd op artikel 149 Gemeentewet, maar (voorzover het betrekking heeft op prostitutie) ook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e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volksgezondheid of het milieu.</text:p>
          <text:p text:style-name="tussenkopcur">
          <text:span text:style-name="nadrukcur">Doelstellingen van (gemeentelijk) prostitutiebeleid</text:span>
        </text:p>
          <text:p text:style-name="al">Gelet op de memorie van toelichting (MvT) (TK1996-1997, 25437, nr. 3) en de Nota naar aanleiding van het verslag (TK 1997-1998, 25 437, nr. 5), liggen aan de opheffing van het algemeen bordeelverbod de volgende zes hoofddoelstellingen ten grondslag:</text:p>
          <text:list text:style-name="id1-3-2-5-686">
            <text:list-item text:style-override="id1-3-2-5-686-1">
              <text:number>1.</text:number>
              <text:p text:style-name="al">beheersing en regulering van exploitatie van prostitutie;</text:p>
            </text:list-item>
            <text:list-item text:style-override="id1-3-2-5-686-2">
              <text:number>2.</text:number>
              <text:p text:style-name="al">verbetering van de bestrijding van exploitatie van onvrijwillige prostitutie;</text:p>
            </text:list-item>
            <text:list-item text:style-override="id1-3-2-5-686-3">
              <text:number>3.</text:number>
              <text:p text:style-name="al">bescherming van minderjarigen tegen seksueel misbruik;</text:p>
            </text:list-item>
            <text:list-item text:style-override="id1-3-2-5-686-4">
              <text:number>4.</text:number>
              <text:p text:style-name="al">bescherming van de positie van prostituees;</text:p>
            </text:list-item>
            <text:list-item text:style-override="id1-3-2-5-686-5">
              <text:number>5.</text:number>
              <text:p text:style-name="al">ontvlechting van criminaliteit en seksindustrie;</text:p>
            </text:list-item>
            <text:list-item text:style-override="id1-3-2-5-686-6">
              <text:number>6.</text:number>
              <text:p text:style-name="al">terugdringing van (exploitatie van) prostitutie door personen zonder geldige verblijfstitel.</text:p>
            </text:list-item>
          </text:list>
          <text:p text:style-name="al">De opheffing van het algemeen bordeelverbod brengt een onderscheid teweeg tussen wel en niet-strafbare exploitatie van prostitutie. Doel daarvan is onder meer, de exploitatie van vrijwillige prostitutie van overheidswege beter te kunnen sturen en reguleren. </text:p>
          <text:p text:style-name="al"/>
          <text:p text:style-name="al">De wetgever gaat er daarbij van uit dat het beleid van gemeenten zich zal richten op het beheersen, sturen en saneren van de prostitutiebranche en het verbeteren van daarin bestaande (arbeids)omstandigheden. Daarbij gaat het dus om het beschermen van de openbare orde en de woon- en leefomgeving en het voorkomen en tegengaan van overlast, maar ook om het verbeteren van de positie (veiligheid, gezondheid, arbeidsomstandigheden) van de prostituee.</text:p>
          <text:p text:style-name="tussenkopcur">Wet regulering prostitutie</text:p>
          <text:p text:style-name="al">In 2009 is het wetsvoorstel voor de Wet regulering prostitutie en bestrijding misstanden seksbranche (Kamerstukken II 32 211, hierna: Wrp) ingediend bij de Tweede Kamer. Tot op heden is de Wet regulering prostitutie nog steeds niet in werking getreden.</text:p>
          <text:p text:style-name="al">Aangezien bij een groot aantal gemeenten de behoefte aan een nieuw of verbeterd vergunningenstelsel voor seksbedrijven bestond en de inwerkingtreding van de nieuwe wet nog enige tijd op zich kan laten wachten, heeft de VNG een nieuw hoofdstuk vergunningstelsel in de model-APV opgenomen dat nauw aansluit bij het wetsvoorstel zoals dat nu luidt.</text:p>
          <text:p text:style-name="al"/>
          <text:p text:style-name="al">In deze APV is dit nieuwe hoofdstuk Regulering prostitutie integraal uit de model-APV overgenomen.</text:p>
          <text:p text:style-name="al">Voor een uitgebreide toelichting hierop wordt verwezen naar de VNG ledenbrief 15/056 d.d. 5 juli 2015, kenmerk ECLBR/U201501119.</text:p>
          <text:p text:style-name="tussenkopvet">
          <text:span text:style-name="nadrukvet">Afdeling 1: ALGEMENE BEPALINGEN</text:span>
        </text:p>
          <text:p text:style-name="tussenkopvet">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tussenkopvet">
          <text:span text:style-name="nadrukvet"> Artikel 3.2 Begripsomschrijvingen </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4]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text:span> [5]]. Het college kan zijn bevoegdheid ter zake mandateren aan de burgemeester op grond van artikel 168, eerste lid, van de Gemeentewet.</text:p>
          <text:p text:style-name="al"/>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tussenkopvet">
          <text:span text:style-name="nadrukvet">Afdeling 2: VERGUNNING SEKSBEDRIJF</text:span>
        </text:p>
          <text:p text:style-name="tussenkopvet">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tweede lid). Deze termijn kan éénmaal met twaalf weken worden verlengd.</text:p>
          <text:p text:style-name="tussenkopvet">
          <text:span text:style-name="nadrukvet">Artikel 3.4 Maximum aantal vergunningen voor seksinrichtingen</text:span>
        </text:p>
          <text:p text:style-name="al">Ter beperking van het aantal seksinrichtingen in de gemeente is in artikel 3.4 bepaald dat de burgemeester een maximum aantal seksinrichtingen kan vaststellen. Indien de burgemeester een maximum vaststelt en daarmee het aantal vergunningen beperkt, is er sprake van een schaarse vergunning en is artikel 1.6 lid 2 van toepassing.</text:p>
          <text:p text:style-name="tussenkopvet">
          <text:span text:style-name="nadrukvet">Artikel 3.5 </text:span>
          <text:span text:style-name="nadrukvet">Vergunnnings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tussenkopvet">
          <text:span text:style-name="nadrukvet">Artikel 3.6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tussenkopvet">
          <text:span text:style-name="nadrukvet">Artikel 3.7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tussenkopvet">
          <text:span text:style-name="nadrukvet">Artikel 3.8 Intrekkingsgronden </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tussenkopvet">
          <text:span text:style-name="nadrukvet">Artikel 3.9 Melding gewijzigde omstandigheden</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tussenkopvet">
          <text:span text:style-name="nadrukvet">Afdeling 3: UITOEFENEN SEKSBEDRIJF</text:span>
        </text:p>
          <text:p text:style-name="tussenkopvet">
          <text:span text:style-name="nadrukvet">Paragraaf 3.1 Regels voor seksbedrijven en prostituees</text:span>
        </text:p>
          <text:p text:style-name="tussenkopvet">
          <text:span text:style-name="nadrukvet">Artikel 3.10 Sluitingstijden seksinrichtingen en toegang </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Verder mogen personen die de leeftijd van 18 nog niet hebben bereikt niet worden toegelaten tot seksinrichtingen (derde lid).</text:p>
          <text:p text:style-name="tussenkopvet">
          <text:span text:style-name="nadrukvet">Artikel 3.11 Leeftijd en verblijfstitel prostituees </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Als de prostituee bewust ervoor kiest om in strijd met de leeftijdseis aan de slag te gaan of om te werken in de illegale prostitutie, dan moet ook zij daarvoor aansprakelijk kunnen worden gehouden (derde lid).</text:p>
          <text:p text:style-name="tussenkopvet">
          <text:span text:style-name="nadrukvet">Artikel 3.12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tussenkopvet">
          <text:span text:style-name="nadrukvet">Artikel 3.13 Overig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text:a xlink:href="http://www.wegwijzermensenhandel.nl" xlink:type="simple">http://www.wegwijzermensenhandel.nl</text:a>/. De meldplicht ziet uiteraard ook op de situatie dat een prostituee zich schuldig maakt aan mensenhandel of aan andere vormen van dwang en uitbuiting.</text:p>
          <text:p text:style-name="tussenkopvet">
          <text:span text:style-name="nadrukvet">Paragraaf 3.2 Raam- en straatprostitutie</text:span>
        </text:p>
          <text:p text:style-name="tussenkopvet">
          <text:span text:style-name="nadrukvet">Artikel 3.14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tussenkopvet">
          <text:span text:style-name="nadrukvet">Artikel 3.15 Straatprostitutie</text:span>
        </text:p>
          <text:p text:style-name="al">Dit artikel richt zich ook rechtstreeks tot de prostituee en eventueel anderen die klanten werven voor een prostituee. Het is namelijk een 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tussenkopvet">
          <text:span text:style-name="nadrukvet">Afdeling 4: OVERIGE BEPALINGEN</text:span>
        </text:p>
          <text:p text:style-name="tussenkopvet">
          <text:span text:style-name="nadrukvet">Artikel 3.16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tussenkopvet">
          <text:span text:style-name="nadrukvet">Artikel 3.17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tussenkopvet">
          <text:span text:style-name="nadrukvet">Hoofdstuk 4: BESCHERMING VAN HET MILIEU EN HET NATUURSCHOON EN DE ZORG VOOR HET UITERLIJK AANZIEN VAN DE GEMEENTE</text:span>
        </text:p>
          <text:p text:style-name="tussenkopcur">Algemeen</text:p>
          <text:p text:style-name="al">Zoals in de algemene toelichting op deze APV reeds is opgemerkt, zijn niet alle hoofdstukken uit de model-APV van de VNG overgenomen. Niet opgenomen zijn die hoofdstukken die betrekking hebben op specifieke onderwerpen die hun basis niet vinden in de Gemeentewet maar gebaseerd zijn op medebewind. Deze onderwerpen worden geregeld in aparte verordeningen. Dit geldt ook voor de regelgeving met betrekking tot het kappen van bomen; deze regelgeving is weliswaar niet gebaseerd op medebewind maar wel zodanig specifiek dat deze regelgeving is opgenomen in een aparte verordening (Bomenverordening). </text:p>
          <text:p text:style-name="al"/>
          <text:p text:style-name="al">Omgekeerd zijn in de APV wel enkele bepalingen op grond van het Besluit algemene regels voor inrichtingen milieubeheer (Activiteitenbesluit) met betrekking tot geluidhinder van horeca-inrichtingen opgenomen. De reden hiervan is gelegen in het feit dat het hier slechts om enkele bepalingen gaat en de overige bepalingen betreffende geluidhinder wel op de Gemeentewet zijn gebaseerd.</text:p>
          <text:p text:style-name="tussenkopondlijn">
          <text:span text:style-name="nadrukvet">Afdeling 1: GELUIDHINDER</text:span>
        </text:p>
          <text:p text:style-name="tussenkopcur">Algemeen</text:p>
          <text:p text:style-name="al">Op grond van de Wet milieubeheer zijn alleen de grote categorieën horeca-inrichtingen met een complex karakter of een verhoogd milieurisico zijn nog vergunningplichtig. De vergunningplicht geldt niet voor inrichtingen die vallen onder het Besluit algemene regels voor inrichtingen milieubeheer (Activiteitenbesluit) </text:p>
          <text:p text:style-name="al"/>
          <text:p text:style-name="al">Deze inrichtingen moeten voldoen aan de bij het besluit gestelde voorschriften. De voorschriften met betrekking tot geluid- en trillinghinder uit de bijlage B van het besluit zijn zo stringent, dat deze zeker overtreden zullen worden wanneer in een inrichting incidenteel een feest wordt gehouden met bijvoorbeeld levende muziek. Gezien de maatschappelijke functie die onder het besluit vallende inrichtingen vervullen, biedt het besluit de mogelijkheid vrijstelling te verlenen van de voorschriften die zien op de geluidhinder. Op grond van voorschrift 2.21 van het Besluit kan de gemeenteraad in een verordening vaststellen dat gedurende een bepaalde periode de geluidsvoorschriften van het besluit niet gelden. Het aantal aan te wijzen dagen of dagdelen mag niet meer bedragen dan twaalf. Een dagdeel wordt daarbij gelijkgesteld aan een dag.</text:p>
          <text:p text:style-name="al"/>
          <text:p text:style-name="al">Bij de aanwijzing van deze twaalf dagen (of minder) kan een onderscheid worden gemaakt tussen een aantal dagen voor collectieve festiviteiten (festiviteiten die een algemeen karakter hebben omdat deze door een groot deel van de bevolking worden gevierd) en een aantal dagen voor incidentele festiviteiten (een festiviteit die slechts in één of enkele horeca-inrichtingen plaatsvindt bijv. een familiefeest of een door de horeca-ondernemer zelf georganiseerde festiviteit). </text:p>
          <text:p text:style-name="al"/>
          <text:p text:style-name="al">Collectieve festiviteiten als bedoeld in artikel 4.2 worden door het college al dan niet op verzoek aangewezen. Voor incidentele festiviteiten geldt dat de houder van een horeca-inrichting ternminste 3 weken vantevoren een kennisgeving moet doen. </text:p>
          <text:p text:style-name="tussenkopvet">
          <text:span text:style-name="nadrukvet">Artikel 4.1 Begripsomschrijvingen</text:span>
        </text:p>
          <text:p text:style-name="al">Bij de begripsomschrijvingen zijn de omschrijvingen uit het Besluit algemene regels voor inrichtingen milieubeheer (Activiteitenbesluit) overgenomen. Kortheidshalve wordt dan ook verwezen naar het besluit</text:p>
          <text:p text:style-name="tussenkopvet">
          <text:span text:style-name="nadrukvet">Artikel 4.2 Aanwijzing collectieve festiviteiten</text:span>
        </text:p>
          <text:p text:style-name="tussenkopcur">Eerste lid</text:p>
          <text:p text:style-name="al">De bevoegdheid om te bepalen dat de in dit lid genoemde voorschriften niet gelden vloeit voort uit artikel 2.21, eerste lid, onder a, van het Besluit. Dit artikel voorziet erin dat op deze dagen overmatige geluidhinder zo veel mogelijk moet worden voorkomen: De voorschriften gelden niet “voor zover de naleving van deze voorschriften redelijkerwijs niet kan worden gevergd”. </text:p>
          <text:p text:style-name="al"/>
          <text:p text:style-name="al">Voorbeelden van collectieve festiviteiten zijn volksfeesten, kermissen en bijzondere feestdagen. In dit artikel is de uitvoering van de regeling neergelegd bij het college. Er hoeft dus niet jaarlijks een raadsbesluit te worden genomen om te bepalen welke feesten als collectieve festiviteiten worden aangewezen. </text:p>
          <text:p text:style-name="al">In het besluit is geen maximum gesteld voor het aantal aan te wijzen collectieve festiviteiten. Gemeenten zijn derhalve vrij om het maximum aantal dagen te bepalen waarvoor de voorschriften niet gelden. </text:p>
          <text:p text:style-name="tussenkopcur">Tweede lid</text:p>
          <text:p text:style-name="al">De gemeente kan rekening houden met de aard van het gebied door in de verordening gebiedsdifferentiatie toe te passen. De vaststelling van deze gebieden dient plaats te vinden in een apart besluit waarop bezwaar en beroep volgens de Awb mogelijk is. Van deze mogelijkheid kan bijvoorbeeld gebruik worden gemaakt tijdens carnaval, kermissen of culturele-, sport- en recreatieve manifestaties.</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tussenkopcur">Derde t/m zesde lid</text:p>
          <text:p text:style-name="al">Om overmatige geluidsoverlast te voorkomen zijn in het derde t/m zesde lid beperkingen gesteld aan de geluidsniveau’s en de eindtijden van de aangewezen collectieve festiviteit. Uitgangspunt is een eindtijd van 01.00 uur doch het college kan besluiten hiervan af te wijken.</text:p>
          <text:p text:style-name="tussenkopvet">
          <text:span text:style-name="nadrukvet">Artikel 4.3 Kennisgeving incidentele festiviteiten</text:span>
        </text:p>
          <text:p text:style-name="tussenkopcur">Eerste lid</text:p>
          <text:p text:style-name="al">De bevoegdheid voor het vaststellen van het aantal incidentele festiviteiten voor inrichtingen in een gemeentelijke verordening staat in artikel 2.21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ive of discomuziek in een café, een buurthuis of sportcentrum. </text:p>
          <text:p text:style-name="al">In het Activiteitenbesluit is bepaald dat het maximum aantal dagen waarvoor de geluidsnormen niet gelden 12 dagen of dagdelen per jaar betreft.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tussenkopcur">Tweede lid</text:p>
          <text:p text:style-name="al">In het tweede lid is een aantal voorschriften opgenomen waaraan de houder van de inrichting zich bij incidentele festiviteiten dient te houden teneinde overmatige geluidhinder voor de omgeving te voorkomen.</text:p>
          <text:p text:style-name="al">Uitgangspunt is hier dat de muziekactiviteiten waarvoor de vrijstelling geldt op vrijdag- en zaterdagavond om 01.00 en op andere dagen op 24.00 uur zijn beeïndigd. Op grond van het vierde lid kan het college in bijzondere omstandigheden toestaan dat hiervan afgeweken wordt.</text:p>
          <text:p text:style-name="tussenkopcur">Derde lid</text:p>
          <text:p text:style-name="al">Omdat het hier gaat om incidentele festiviteiten wordt bij de berekening c.q. vaststelling van het zgn. langtijdgemiddelde beoordelinsgniveau geen muziekcorrectie toegepast en wordt de bedrijfsduurcorrectie ook buiten beschouwing gelaten.</text:p>
          <text:p text:style-name="tussenkopcur">Vierde lid</text:p>
          <text:p text:style-name="al">Ingeval van bijzondere omstandigheden kan het college toestaan dat van de algemene voorschriften in het tweede lid wordt afgeweken. Hierbij kan gedacht worden aan een afwijkende eindtijd voor een festiviteit ter gelegenheid van een speciaal jubileum of een bijzonder (goed) doel. Ook kan bij een bijzondere gelegenheid worden toegestaan om in het buitengedeelte van de inrichting een band te laten optreden.</text:p>
          <text:p text:style-name="tussenkopcur">Vijfde lid</text:p>
          <text:p text:style-name="al">Indien de voorschriften in het tweede lid niet worden nageleefd, kan het college op grond van artikel 125 bestuursdwang toepassen om naleving af te dwingen of op grond van artikel 5.32 van de Algemene wet bestuursrecht een last onder dwangsom opleggen. Het vijfde lid voegt hieraan toe dat het college ook een verbod voor eventueel volgende festiviteiten kan opleggen. </text:p>
          <text:p text:style-name="tussenkopvet">
          <text:span text:style-name="nadrukvet">Artikel 4.4 Overige vormen van geluidhinder</text:span>
        </text:p>
          <text:p text:style-name="al">Artikel 4.4 heeft betrekking op de vormen van geluidhinder waarin de andere regelingen niet voorzien. </text:p>
          <text:p text:style-name="al">Hierbij valt o.a. te denken aan: </text:p>
          <text:list text:style-name="id1-3-2-5-839">
            <text:list-item text:style-override="id1-3-2-5-839-1">
              <text:number>-</text:number>
              <text:p text:style-name="al">een niet permanente activiteit in een niet besloten ruimte (zoals een kermis, een buurtfeest of een rally), </text:p>
            </text:list-item>
            <text:list-item text:style-override="id1-3-2-5-839-2">
              <text:number>-</text:number>
              <text:p text:style-name="al">het door middel van geluidswagens of anderszins reclame of muziek maken of mededelingen doen; </text:p>
            </text:list-item>
            <text:list-item text:style-override="id1-3-2-5-839-3">
              <text:number>-</text:number>
              <text:p text:style-name="al">het ten gehore brengen van achtergrondmuziek in winkelstraten; </text:p>
            </text:list-item>
            <text:list-item text:style-override="id1-3-2-5-839-4">
              <text:number>-</text:number>
              <text:p text:style-name="al">het gebruik van diverse geluidproducerende recreatietoestellen; </text:p>
            </text:list-item>
            <text:list-item text:style-override="id1-3-2-5-839-5">
              <text:number>-</text:number>
              <text:p text:style-name="al">het gebruik van machines, zoals compressors, cirkelzagen, boormachines, etc.; </text:p>
            </text:list-item>
            <text:list-item text:style-override="id1-3-2-5-839-6">
              <text:number>-</text:number>
              <text:p text:style-name="al">overige handelingen waardoor geluidoverlast ontstaat.</text:p>
            </text:list-item>
          </text:list>
          <text:p text:style-name="al">Voorts kunnen onder artikel 4.1.5 vormen van geluidhinder vallen, veroorzaakt door het beoefenen van 'lawaaiige' hobby's, het voortdurend bespelen van muziekinstrumenten, het gebruiken van elektro- akoestische apparatuur, het laten draaien van koelaggregaten op vrachtwagens, enz.</text:p>
          <text:p text:style-name="al">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text:p>
          <text:p text:style-name="tussenkopvet">
          <text:span text:style-name="nadrukvet">Afdeling 2: MAATREGELEN TEGEN VERONTREINIGING, STANKOVERLAST EN ONTSIERING </text:span>
        </text:p>
          <text:p text:style-name="tussenkopvet">
          <text:span text:style-name="nadrukvet">Artikel 4.5 Verontreiniging bij werkzaamheden op de weg</text:span>
        </text:p>
          <text:p text:style-name="al">Artikel 4.5 houdt een plicht tot reiniging van de weg in.</text:p>
          <text:p text:style-name="al"/>
          <text:p text:style-name="al">De opneming ervan heeft ook betekenis in verband met het op kosten van de overtreder doen reinigen van de weg (bestuursdwang).</text:p>
          <text:p text:style-name="tussenkopvet">
          <text:span text:style-name="nadrukvet">Artikel 4.6 Natuurlijke behoefte doen</text:span>
        </text:p>
          <text:p text:style-name="al">Deze bepaling staat al sinds jaar en dag in de APV. Vooral bij festiviteiten is vaak sprake van het zgn. wildplassen in de openbare ruimte. Op grond van dit artikel kan hiertegen opgetreden worden.</text:p>
          <text:p text:style-name="tussenkopvet">
          <text:span text:style-name="nadrukvet">Artikel 4.7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APV besloten. </text:p>
          <text:p text:style-name="tussenkopvet">
          <text:span text:style-name="nadrukvet">Artikel 4.8 Opslag bromfietsen, motorvoertuigen, caravans, afvalstoffen, mest, ingekuilde landbouwproducten, enz.</text:span>
        </text:p>
          <text:p text:style-name="al">Deze bepaling verschaft een basis voor het treffen van maatregelen tegen een uit oogpunt van welstand en bescherming van de openbare gezondheid ontoelaatbare opslag van bromfietsen en caravans e.d., en landbouwproducten en afval. Het college kan de eigenaar of zakelijk gerechtigde aanschrijven om dergelijke goederen van zijn grond te verwijderen en/of een verbod opleggen om deze goederen op zijn terrein op te slaa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1 van hoofdstuk 5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Activiteiten waarvan op grond van de Wet milieubeheer (Wm) een vergunning vereist is of een meldingsplicht, indien het een zogenaamde 8.40 AMvB betreft, kunnen niet onder de bepaling van de APV worden gebracht. Aangezien het motief gelijk is, namelijk het voorkomen van hinder, vervallen op dit punt de gemeentelijke bepalingen.</text:p>
          <text:p text:style-name="tussenkopvet">
          <text:span text:style-name="nadrukvet">Artikel 4.9 Handelsreclame</text:span>
        </text:p>
          <text:p text:style-name="tussenkopcur">Algemeen</text:p>
          <text:p text:style-name="al">Deze bepaling is ingrijpend herzien naar aanleiding van jurisprudentie van de Afdeling bestuursrechtspraak. Deze jurisprudentie draaide om de afbakening van deze bepaling als vermeld in het vierde lid. Hierin is bepaald dat het in het eerste lid gestelde verbod niet geldt voor zover de Woningwet, de Wet milieubeheer of de Provinciale landschapsverordening hierin voorzien.</text:p>
          <text:p text:style-name="al"/>
          <text:p text:style-name="al">Bij uitspraken van 13 november en 4 december 2002, oordeelde de Afdeling dat wanneer sprake is van bouwwerken als bedoeld in artikel 1, eerste lid, van de Woningwet, de Woningwet van toepassing is en mitsdien, gezien het toen (!) bepaalde in artikel 4.7.2, derde lid, van de APV niet het in het eerste lid van dit artikel gestelde verbod. Met andere woorden, handelsreclames die tevens bouwwerken zijn, zijn niet onderworpen aan een reclamevergunning.</text:p>
          <text:p text:style-name="tussenkopcur">Vergunningsplicht voor handelsreclame op of aan een onroerende zaak (eerste lid)</text:p>
          <text:p text:style-name="al">Het aanbrengen (maken) en hebben (voeren) van handelsreclame (commerciële reclame) aan een onroerende zaak wordt in deze bepaling gebonden aan een vergunning van het college. Handelsreclame is gedefinieerd in artikel 1.1, aanhef en onder J, van de APV als: iedere openbare aanprijzing van goederen of diensten, waarmee kennelijk beoogd wordt een commercieel belang te dienen. </text:p>
          <text:p text:style-name="al">In het begrip handelsreclame ligt besloten dat het in artikel 4.9 gaat om niet-ideële reclame, waardoor geen gedachten of gevoelens worden geopenbaard. Volgens vaste jurisprudentie behoren reclame-uitingen in de commerciële sfeer niet tot het eigenlijke gebied van de vrijheid van meningsuiting als bedoeld in artikel 7 van de Grondwet. </text:p>
          <text:p text:style-name="al">Het in artikel 4.9 gecreëerde vergunningenstelsel is derhalve niet in strijd met artikel 7 van de Grondwet. In artikel 7, vierde lid, van de Grondwet wordt de handelsreclame met zo veel woorden van de vrijheid van drukpers uitgezonderd. De bedoeling hiervan is uitsluitend die reclame-uitingen buiten de grondwettelijke bescherming over het openbaren van gedachten of gevoelens te houden, waaraan het ideële, maatschappelijke of politieke aspect ontbreekt.</text:p>
          <text:p text:style-name="tussenkopcur">Uitzonderingen op vergunningsplicht (tweede lid)</text:p>
          <text:p text:style-name="al">Door hantering van het begrip handelsreclame in het eerste lid is een duidelijke afbakening gegeven ten opzichte van ideële reclame. Ideële reclame valt dus niet onder de vergunningsplicht.</text:p>
          <text:p text:style-name="al"/>
          <text:p text:style-name="al">In het tweede lid is ook een aantal opschriften en aankondigingen die kunnen dienen tot het maken van handelsreclame uitgezonderd van de vergunningsplicht. Deze uitzonderingen gelden alleen voor onverlichte reclames. Lichtreclames zijn dus altijd vergunningsplichtig, tenzij het bouwwerken zijn (zie vijfde lid). Dit heeft uiteraard te maken met het feit dat lichtreclames snel hinderlijk kunnen zijn. Het college kan hiervoor beleidsregels opstellen met criteria voor kleur, intensiteit en tijdstippen van verlichting. Zo zijn in het vastgestelde Beeldkwaliteitsplan gedetailleerde regels voor reclames in het centrumgebied opgenomen. Géén uitzondering is overigens opgenomen voor opschriften etc. die worden aangebracht ter voldoening aan een wettelijke verplichting of krachtens een wettelijke bevoegdheid. Dit is niet nodig omdat dergelijke opschriften geen betrekking hebben op handelsreclame.</text:p>
          <text:p text:style-name="tussenkopcur">Weigeringsgronden (derde lid)</text:p>
          <text:p text:style-name="al">In het derde lid zijn als mogelijke weigeringsgronden voor een vergunning opgenomen, kort samengevat: a. welstand; b. verkeersveiligheid en c. overlast. Met deze weigeringsgronden zijn tevens de motieven voor de vergunningsplicht gegeven volgens de systematiek van de APV. </text:p>
          <text:p text:style-name="tussenkopvet">
          <text:span text:style-name="nadrukvet">Afdeling 3: KAMPEREN BUITEN KAMPEERTERREINEN</text:span>
        </text:p>
          <text:p text:style-name="al">Deze afdeling is aan de APV toegevoegd, omdat de Wet op de Openluchtrecreatie (WOR) per 1 januari 2008 is vervallen. Door het vervallen van deze wet bestaan er geen regels meer met betrekking tot kamperen buiten kampeerterreinen. Dit zou betekenen dat er geen adequate regelgeving meer bestaat om kamperen buiten kampeerterreinen tegen te gaan, maar ook geen regels die kortdurend kamperen onder voorwaarden mogelijk maken.</text:p>
          <text:p text:style-name="al"/>
          <text:p text:style-name="al">Om het kortdurend kamperen mogelijk te blijven maken en daarbij een toetsende en toezichthoudende rol te houden en het ongewenst kamperen buiten kampeerterreinen effectief tegen te kunnen gaan en waar nodig handhavend op te kunnen treden is deze nieuwe afdeling betreffende Kamperen buiten kampeerterreinen in de APV opgenomen.</text:p>
          <text:p text:style-name="tussenkopvet">
          <text:span text:style-name="nadrukvet">Artikel 4:17 Begripsbepaling</text:span>
        </text:p>
          <text:p text:style-name="al">In de begripsomschrijving gaat het in het algemeen over een tent, tentwagen, kampeerwagen en caravan.</text:p>
          <text:p text:style-name="tussenkopvet">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tussenkopvet">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tussenkopvet">
          <text:span text:style-name="nadrukvet">Afdeling 4: BESCHERMDE PLANTEN</text:span>
        </text:p>
          <text:p text:style-name="tussenkopvet">
          <text:span text:style-name="nadrukvet">4.13 Beschermde planten</text:span>
        </text:p>
          <text:p text:style-name="al">In dit artikel wordt aan burgemeester en wethouders de bevoegdheid gegeven plaatsen aan te wijzen waar het plukken en bij zich hebben van bepaalde planten is verboden. Het verbod geldt slechts voor de door het college aangewezen planten (in de door hen aangewezen gedeelten van de gemeente) aanvullend op de bescherming die de Flora- en Faunawet biedt. </text:p>
          <text:p text:style-name="al"/>
          <text:p text:style-name="al">Bij de eerdere wijziging van de APV is deze bepaling geschrapt omdat deze in strijd met de Flora- en Faunawet zou zijn. Naderhand is door de VNG desgevraagd aangegeven dat gemeenten bevoegd zijn aanvullend op de Flora- en Faunawet regels ter bescherming van dieren en planten te stellen voor zover in de Flora- en Faunawet niets geregeld is. </text:p>
          <text:p text:style-name="al"/>
          <text:p text:style-name="al">Omdat er in deze gemeente behoefte is om bepaalde planten, met name paddestoelen, tegen het plukgedrag van onze oosterburen te beschermen is het eerder geschrapte artikel weer in de APV opgenomen.</text:p>
          <text:p text:style-name="tussenkopvet">
          <text:span text:style-name="nadrukvet">Hoofdstuk 5: ANDERE ONDERWERPEN BETREFFENDE DE HUISHOUDING VAN DE GEMEENTE </text:span>
        </text:p>
          <text:p text:style-name="tussenkopvet">
          <text:span text:style-name="nadrukvet">Afdeling 1: Parkeerexcessen</text:span>
        </text:p>
          <text:p text:style-name="tussenkopcur">Algemeen</text:p>
          <text:p text:style-name="tussenkopcur">Bevoegdheid tot regeling van parkeerexcessen </text:p>
          <text:p text:style-name="al">Artikel 2a WVW 1994 geeft aan dat gemeenten bevoegd zijn om parkeerexcessenbepalingen vast te stellen. De grondslag voor dergelijke bepalingen is overigens artikel 149 Gemeentewet.</text:p>
          <text:p text:style-name="tussenkopcur">Begrip 'parkeerexces'</text:p>
          <text:p text:style-name="al">In de wegenverkeerswetgeving wordt echter nergens aangegeven wat het begrip 'parkeerexces' precies inhoudt. Blijkens de jurisprudentie kan onder het begrip 'parkeerexces' ieder excessief parkeren op de weg worden begrepen, dus:</text:p>
          <text:list text:style-name="id1-3-2-5-898">
            <text:list-item text:style-override="id1-3-2-5-898-1">
              <text:number>a.</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898-2">
              <text:number>b.</text:number>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text:p>
          <text:p text:style-name="tussenkopcur">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is in het kader van een ingesteld parkeerverbod voor grote voertuigen op grond van de artikelen 5.8 en 5.9 dan ook bepaald dat het verbod niet geldt voor de wegen behorende tot het industrieterrein. Deze wegen zijn in het algemeen voldoende breed om vrachtwagens langs de weg te parkeren zonder dat hiervan hinder wordt ondervonden. </text:p>
          <text:p text:style-name="tussenkopvet">
          <text:span text:style-name="nadrukvet">Artikel 5.1 Begripsomschrijvingen</text:span>
        </text:p>
          <text:p text:style-name="tussenkopvetcur">
          <text:span text:style-name="nadrukvet">Wegen</text:span>
        </text:p>
          <text:p text:style-name="al">Voor de toepassing van deze afdeling wordt onder 'weg' verstaan hetgeen artikel 1, eerst lid onder b, van de Wegenverkeerswet 1994 (WVW 1994) daaronder verstaat. </text:p>
          <text:p text:style-name="al">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Ook voor het openbaar verkeer open- staande parkeerterreinen kunnen onder de definitie van 'weg' in de zin van de WVW 1994 worden gebracht.</text:p>
          <text:p text:style-name="tussenkopvetcur">
          <text:span text:style-name="nadrukvet">Voertuigen</text:span>
        </text:p>
          <text:p text:style-name="al">Opdat over de inhoud van het begrip 'voertuigen' geen onzekerheid zal bestaan, is hier een definitie van dit begrip opgenomen. Tot uitgangspunt is genomen de definitie van 'voertuigen' die in artikel 1, onder al, van het RVV 1990 wordt gegeven. Van dit begrip voertuigen is een aantal categorieën uitgezonderd, zoals treinen en trams, tweewielige fietsen en bromfietsen, invalidenvoertuigen en andere kleine voertuigen, zoals kruiwagens, kinderwagens, rolstoelen e.d. Deze uitzondering is gemaakt, omdat anders sommige bepalingen een te ruime strekking zouden krijgen.</text:p>
          <text:p text:style-name="tussenkopvetcur">
          <text:span text:style-name="nadrukvet">Parkeren</text:span>
        </text:p>
          <text:p text:style-name="al">De omschrijving van het begrip 'parkeren' is weliswaar ontleend aan artikel 1, onder ac, van het RVV 1990, maar er is een ruimere werking beoogd dan in het RVV 1990. De gegeven definitie bewerkstelligt dat enkele vormen van doen of laten staan van voertuigen, die moeten worden ontzien, buiten de werking van de voorgestelde verbodsbepalingen blijven.</text:p>
          <text:p text:style-name="al"/>
          <text:p text:style-name="al">Anders dan het RVV 1990 richten de bepalingen van deze afdeling i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tussenkopvet">
          <text:span text:style-name="nadrukvet">Artikel 5.2 Parkeren van voertuigen van autobedrijven e.d.</text:span>
        </text:p>
          <text:p text:style-name="tussenkopcur">Eerst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
          <text:p text:style-name="al">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derde lid, onder b.)</text:p>
          <text:p text:style-name="tussenkopcur">Eerste lid, onder b</text:p>
          <text:p text:style-name="al">Reparatie- en sloopwerkzaamheden aan op de weg geparkeerde voertuigen in het kader van de uitoefening van een (neven)bedrijf, geven vaak klachten inzake geluidsoverlast en verontreiniging van de weg; in mindere mate wordt geklaagd over de als gevolg van deze activiteiten verminderde parkeergelegenheid. </text:p>
          <text:p text:style-name="al">Wel zij er hier op gewezen dat zowel het verontreinigen van de weg als het veroorzaken van hinderlijk rumoer reeds is verboden bij artikel 4.5. Met het oog op de mogelijke overlast van de hier bedoelde werkzaamheden op de weg is het wenselijk om naast de genoemde verbodsbepalingen deze specifieke bepaling op te nemen.</text:p>
          <text:p text:style-name="tussenkopcur">Tweede lid</text:p>
          <text:p text:style-name="al">Regelmatig kwam de vraag naar voren of rijschoolhouders en taxibedrijven die in de uitoefening van hun (neven)bedrijf drie of meer auto's op de weg parkeren ook onder het verbod van het eerste lid van dit artikel vallen. De Afdeling rechtspraak State heeft omtrent deze vraag beslist dat het bij elkaar parkeren van drie of meer taxi's door een exploitant van een taxibedrijf niet valt onder de werking van deze bepaling.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tussenkopcur">Derde lid</text:p>
          <text:p text:style-name="al">Onder a is het woord 'vergen' gebezigd in plaats van 'duren' teneinde twijfel over de vraag of met een bepaalde herstel- of onderhoudswerkzaamheid meer dan een uur gemoeid is, zoveel mogelijk uit te sluiten. Bij het gebruik van de term 'vergen' beschikt men over een meer objectieve maatstaf.</text:p>
          <text:p text:style-name="al"/>
          <text:p text:style-name="al">De in het eerste lid gestelde verbodsbepaling geldt uiteraard niet voor het normaal parkeren van de voor persoonlijk gebruik gebezigde auto('s) van de exploitant.</text:p>
          <text:p text:style-name="tussenkopcur">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text:p>
          <text:p text:style-name="tussenkopvet">
          <text:span text:style-name="nadrukvet">Artikel 5.3 Te koop aanbieden van voertuigen</text:span>
        </text:p>
          <text:p text:style-name="al">Het komt regelmatig voor dat eigenaren hun voertuig te koop aanbieden op de openbare weg. Wanneer het een enkel voertuig betreft en sprake is van een incidentele verkoop,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of op eenzelfde plek regelmatig één of meer voertuigen te koop worden aangeboden. Behalve dat het uiterlijk aanzien wordt aangetast, kan deze verkoop voor de omwonenden aanzienlijke overlast met zich meebrengen.</text:p>
          <text:p text:style-name="al"/>
          <text:p text:style-name="al">Het verdient daarom geen aanbeveling een algemeen verbod in de APV op te nemen. Gekozen is voor een constructie waarin het college de bevoegdheid heeft gebieden aan te wijzen waar het verbod van kracht is. Wanneer er naar het oordeel van het college sprake is van overlast kan het het verbod activeren.</text:p>
          <text:p text:style-name="tussenkopvet">
          <text:span text:style-name="nadrukvet">Artikel 5.4 Defecte voertuigen</text:span>
        </text:p>
          <text:p text:style-name="al">Veelvuldig doet zich het verschijnsel voor dat niet-rijklare voertuigen op de weg worden geplaatst bijv. met de bedoeling deze op te knappen.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tussenkopvet">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style-name="al">Ofschoon een wrak vaak niet meer zal kunnen worden beschouwd als voertuig in de zin van de wegenverkeerswetgeving, is de onderhavige bepaling gezien haar strekking en het verband met de andere bepalingen wel als parkeerexcesbepaling aan te merken. Voor een toelichting op het begrip autowrak wordt verwezen naar de VNG-toelichting op artikel 4.8 van de model-APV. Kort samengevat is sprake van een autowrak indien een voertuig niet meer op economisch rendabele wijze in rijtechnisch voldoende staat is te brengen. </text:p>
          <text:p text:style-name="al"/>
          <text:p text:style-name="al">De onderhavige bepaling heeft betrekking op het plaatsen en hebben van wrakken op de weg (in de zin van de WVW 1994). Het elders in de openlucht opslaan van wrakken vindt reeds regeling in artikel 4.8 en tevens in artikel 10.17 van de Wet milieubeheer. De delictsomschrijving bevat derhalve niet tevens het bestanddeel 'van de weg af zichtbaar'.</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vet">
          <text:span text:style-name="nadrukvet">Artikel 5.6 Caravans e.d.</text:span>
        </text:p>
          <text:p text:style-name="tussenkopcur">Eerste lid, onder a</text:p>
          <text:p text:style-name="al">Deze bepaling richt zich tegen het langer dan nodig plaatsen of hebben van caravans, campers, kampeerwagens, aanhang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text:p>
          <text:p text:style-name="al">Met de zinsnede 'of een ander dergelijk voertuig dat voor de recreatie dan wel anderszins uitsluitend of mede voor andere dan verkeersdoeleinden wordt gebezigd'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tussenkopcur">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tussenkopvet">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9 van deze APV.</text:p>
          <text:p text:style-name="tussenkopvet">
          <text:span text:style-name="nadrukvet">Artikel 5.8 Parkeren van grote voertuigen</text:span>
        </text:p>
          <text:p text:style-name="tussenkopcur">Algemeen</text:p>
          <text:p text:style-name="al">In gemeentelijke kring wordt het meer en meer als noodzakelijk ervaren dat het parkeren van grote voertuigen - in het bijzonder vrachtwagens - op wegen in de stadscentra en in de woonwijken zoveel mogelijk moet worden tegengegaan. Maatschappelijk gezien is er een tendens waarneembaar dat dit parkeren wordt ondervond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text:p>
          <text:p text:style-name="al">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text:p>
          <text:p text:style-name="al"/>
          <text:p text:style-name="al">De artikelen 5.8 en 5.9 bevatten regels waarmee het parkeren van grote voertuigen, voor zover dit excessief is, kan worden tegengegaan. Zie voorts ook de algemene toelichting onder punt 5 Vervangende parkeergelegenheid.</text:p>
          <text:p text:style-name="al"/>
          <text:p text:style-name="al">Gelet op de bovengenoemde motieven hebben burgemeester en wethouders ook besloten om op grond van artikel 5.8, eerste en tweede lid een parkeerverbod voor grote voertuigen in te stellen geldend op werkdagen, van 18.00 tot 8.00 uur, en op zaterdag en zondag.</text:p>
          <text:p text:style-name="tussenkopcur">Eerste lid</text:p>
          <text:p text:style-name="al">Deze bepaling beoogt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tussenkopcur">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text:p>
          <text:p text:style-name="al"/>
          <text:p text:style-name="al">Aan een aanwijzing kunnen ook beide motieven ten grondslag kunnen liggen zoals dit ook voor het al eerder aangehaalde collegebesluit tot het instellen van een parkeerverbod voor grote voertuigen het geval is. </text:p>
          <text:p text:style-name="tussenkopcur">Derde lid</text:p>
          <text:p text:style-name="al">Het lijkt in het algemeen niet redelijk om het parkeren van grote voertuigen op de weg ook gedurende de werkdag d.w.z. tussen 8.00 en 18.00 uur te verbieden. Dit zou de belangen van met name handel en industrie te zeer schaden. Dit ligt echter anders wanneer de bescherming van het uiterlijk aanzien van de gemeente in het geding is, hoewel ook hier dringende redenen aanwezig kunnen zijn om het parkeren op bepaalde tijden toe te staan. Daarom is in het derde lid bepaald dat burgemeester en wethouders de verboden in het eerste en (vooral) het tweede lid naar tijd kunnen beperken.</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tussenkopcur">Vierde lid</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tussenkopvet">
          <text:span text:style-name="nadrukvet">Artikel 5.9 Parkeren van </text:span>
          <text:span text:style-name="nadrukvet">uitzichtbelemmerende</text:span>
          <text:span text:style-name="nadrukvet"> voertuigen</text:span>
        </text:p>
          <text:p text:style-name="tussenkopcur">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Zoals opgemerkt in de toelichting op artikel 5.1, onderdeel c, wordt het begrip 'parkeren' zo uitgelegd, dat het verbod in dit artikel zich niet alleen richt op de bestuurder van een voertuig maar ook op de andere belanghebbenden bij het voertuig.</text:p>
          <text:p text:style-name="tussenkopcur">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tussenkopvet">
          <text:span text:style-name="nadrukvet">Artikel 5.10 Aantasting groenvoorzieningen door voertuigen</text:span>
        </text:p>
          <text:p text:style-name="tussenkopcur">Eerste lid</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text:p>
          <text:p text:style-name="tussenkopcur">Tweede lid</text:p>
          <text:p text:style-name="al">Bij de onder a bedoelde voertuigen kan worden gedacht aan voertuigen, in gebruik bij de politie of de brandweer, als ook bij de gemeentelijke plantsoenendienst. Campings vallen onder terreinen als bedoeld onder c.</text:p>
          <text:p text:style-name="tussenkopvet">
          <text:span text:style-name="nadrukvet">Artikel 5.11 Overlast van fietsen en bromfietsen</text:span>
        </text:p>
          <text:p text:style-name="tussenkopcur">Eerste li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in de omgeving aanwezig moeten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tussenkopcur">Tweede lid</text:p>
          <text:p text:style-name="al">Het tweede lid van dit artikel geeft het college de bevoegdheid om tegen langdurig (oneigenlijk) gebruik van stallingsruimte voor fietsen en/of bromfietsen op te treden. Hierbij moet met name gedacht worden aan fietsen die in fietsstallingen zijn achtergelaten en waarvan de eigenaar/bezitter meestal niet achterhaald kan worden. Deze (brom-)fietsen leggen onnodig beslag op de beschikbare stallingsruimte en zijn ook vaak ontsierend voor de omgeving. Dit artikel maakt het mogelijk om met toepassing van bestuursdwang hiertegen op te treden. Uiteraard zal de handhaver zich er wel eerst van moeten vergewissen of de fiets al lange tijd ongebruikt in de stallingsruimte staat.</text:p>
          <text:p text:style-name="tussenkopcur">Derde lid</text:p>
          <text:p text:style-name="al">Op grond van het tweede lid is het verboden (brom-)fietswrakken op de weg te laten staan. Zowel in de stallingsruimten voor (brom-)fietsen als overigens op de weg kunnen deze (brom)fietswrakken veel overlast, ontsiering van de gemeente of schade aan de openbare gezondheid veroorzaken.</text:p>
          <text:p text:style-name="al"/>
          <text:p text:style-name="al">Het gaat hierbij om (brom)fietsen, die rijtechnisch in onvoldoende staat van onderhoud en tevens in een verwaarloosde toestand verkeren. Deze wrakken die doorgaans aan niemand meer toebehoren, kunnen op grond van het tweede lid van dit artikel worden opgehaald en als grof vuil worden afgevoerd.</text:p>
          <text:p text:style-name="tussenkopvet">
          <text:span text:style-name="nadrukvet">Afdeling 2: COLLECTEREN EN VERKOPEN</text:span>
        </text:p>
          <text:p text:style-name="tussenkopvet">
          <text:span text:style-name="nadrukvet">Artikel 5.12 Inzameling van geld of goed</text:span>
        </text:p>
          <text:p text:style-name="tussenkopcur">Algemeen</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tussenkopcur">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Zie ook de website van het CBF: <text:a xlink:href="http://www.cbf.nl" xlink:type="simple">http://www.cbf.nl</text:a>/</text:p>
          <text:p text:style-name="tussenkopcur">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5-1036">
            <text:list-item text:style-override="id1-3-2-5-1036-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5-1036-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5-1036-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tussenkopcur">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text:p>
          <text:p text:style-name="al">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tussenkopcur">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Als het gaat om een commercieel doel, dan kan gesproken worden van venten. Hiervoor is geen vergunning meer vereist (zie art. 5.13 APV).</text:p>
          <text:p text:style-name="tussenkopcur">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5-1048">
            <text:list-item text:style-override="id1-3-2-5-1048-1">
              <text:number>-</text:number>
              <text:p text:style-name="al">de instelling moet als bonafide zijn aan te merken (advies inwinnen bij CBF); </text:p>
            </text:list-item>
            <text:list-item text:style-override="id1-3-2-5-1048-2">
              <text:number>-</text:number>
              <text:p text:style-name="al">de instelling moet specifiek plaatselijke kenmerken bezitten; en/of </text:p>
            </text:list-item>
            <text:list-item text:style-override="id1-3-2-5-1048-3">
              <text:number>-</text:number>
              <text:p text:style-name="al">de voorgenomen actie is geen duplicering van andere al “gevestigde” inzamelingen ten bate van een identiek doel, met name dat van instellingen vermeld op het collecteplan; en/of </text:p>
            </text:list-item>
            <text:list-item text:style-override="id1-3-2-5-1048-4">
              <text:number>-</text:number>
              <text:p text:style-name="al">de opbrengst van de voorgenomen collecte moet worden besteed ten behoeve van personen of instellingen buiten de kring van collecterende instellingen; en/of </text:p>
            </text:list-item>
            <text:list-item text:style-override="id1-3-2-5-1048-5">
              <text:number>-</text:number>
              <text:p text:style-name="al">de aanvragende instelling mag geen (controversiële) politieke doeleinden nastreven; </text:p>
            </text:list-item>
            <text:list-item text:style-override="id1-3-2-5-1048-6">
              <text:number>-</text:number>
              <text:p text:style-name="al">controle van de begroting op besteding van de gelden; </text:p>
            </text:list-item>
            <text:list-item text:style-override="id1-3-2-5-1048-7">
              <text:number>-</text:number>
              <text:p text:style-name="al">tellen onder toezicht van een notaris; </text:p>
            </text:list-item>
            <text:list-item text:style-override="id1-3-2-5-1048-8">
              <text:number>-</text:number>
              <text:p text:style-name="al">betalingsbewijs achteraf (dat het geld daadwerkelijk is overgemaakt aan doel); </text:p>
            </text:list-item>
            <text:list-item text:style-override="id1-3-2-5-1048-9">
              <text:number>-</text:number>
              <text:p text:style-name="al">gesloten bus, legitimatie inzamelaars etc.; </text:p>
            </text:list-item>
            <text:list-item text:style-override="id1-3-2-5-1048-10">
              <text:number>-</text:number>
              <text:p text:style-name="al">onderschrijven Gedragscode brancheorganisatie van de Vereniging Direct Dialogue Donateurswervers Nederland. </text:p>
            </text:list-item>
          </text:list>
          <text:p text:style-name="tussenkopcur">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tussenkopcur">Tweede lid</text:p>
          <text:p text:style-name="tussenkopcur">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tussenkopcur">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2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tussenkopcur">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tussenkopcur">Derde lid</text:p>
          <text:p text:style-name="al">In het derde lid van artikel 5.12 is voorts een uitzondering opgenomen voor inzamelingen die gehouden worden 'in besloten kring'. Voor deze uitdrukking is aansluiting gezocht bij artikel 435e WvSr, waarin het telefonisch colporteren voor charitatieve doeleinden wordt verboden.</text:p>
          <text:p text:style-name="al"/>
          <text:p text:style-name="al">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tevens moeten aangeven dat er ook een zekere gemeenschappelijke bekendheid met elkaar is. Dit zal niet het geval zijn, indien de band tussen aanbieder en cliënt uitsluitend wordt gevonden in het gemeenschappelijk lidmaatschap van een grote organisatie als een vak- of een omroepvereniging. Ditzelfde geldt voor het behoren tot een zelfde kerkgenootschap.</text:p>
          <text:p text:style-name="al"/>
          <text:p text:style-name="al">Wordt de actie evenwel gevoerd binnen een bepaalde kerkelijke gemeente of wijk, of door een plaatselijke afdeling van een landelijke vereniging, dan zal weer wel sprake kunnen zijn van een besloten kring.</text:p>
          <text:p text:style-name="tussenkopcur">Vierde lid</text:p>
          <text:p text:style-name="al">Ten gevolge van het bepaalde in het vierde lid van artikel 5.12 is het college bevoegd voor bepaalde collecten vrijstelling te verlenen van de vergunningsplicht. Men kan hier met name denken aan de collecten die genoemd worden in het landelijk collecteplan.</text:p>
          <text:p text:style-name="tussenkopvet">
          <text:span text:style-name="nadrukvet">Artikel 5.13 Venten e.d.</text:span>
        </text:p>
          <text:p text:style-name="al">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text:p>
          <text:p text:style-name="tussenkopvet">
          <text:span text:style-name="nadrukvet">Artikel 5.14 Standplaatsen</text:span>
        </text:p>
          <text:p text:style-name="tussenkopcur">Eerste lid</text:p>
          <text:p text:style-name="al">Artikel 5.2.3 ziet duidelijk op het te koop aanbieden van goederen vanaf een vaste plaats. Hiermee wordt dan ook een onderscheidend criterium gevormd ten opzichte van het venten met goederen. Bij het venten met goederen wordt er immers vanuit gegaan, dat de venter voortdurend zijn goederen vanaf een andere plaats in de openbare ruimte moet aanbieden.</text:p>
          <text:p text:style-name="tussenkopcur">Tweede lid</text:p>
          <text:p text:style-name="al">Artikel 5.14, tweede lid, bepaalt dat het in het eerste lid geformuleerde verbod op het innemen van een standplaats behoudens een vergunning van het college niet geldt ten aanzien van het innemen van een standplaats op een door de gemeente ingestelde markt op basis van artikel 160, eerste lid, aanhef en onder f, van de Gemeentewet of op een snuffelmarkt (zie art. 2.14). Degene die op een door de gemeente ingestelde markt een standplaats wil innemen zal zich moeten houden aan de regels die in veel gemeenten in een marktverordening zijn neergelegd.</text:p>
          <text:p text:style-name="al"/>
          <text:p text:style-name="al">Voor het innemen van een standplaats op een bepaald evenement is geen vergunning krachtens artikel 5.14 vereist; volgens vaste jurisprudentie is op evenementen een afzonderlijk regime van toepassing waarbij de houder van de evenementenvergunning met inachtneming van de aan deze vergunning verbonden voorschriften verder invulling aan het evenement kan geven en ook zelf kan bepalen aan wie eventueel (op privaatrechtelijke basis) standplaatsen worden uitgegeven. </text:p>
          <text:p text:style-name="tussenkopcur">Derde lid </text:p>
          <text:p text:style-name="al">Artikel 7 Grondwet bepaalt dat geen vergunning mag worden geeist voor de gebruikmaking van een zelfstandig middel van bekendmaking. In de jurisprudentie is het aanbieden van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ikel 7, eerste lid van de Grondwet.</text:p>
          <text:p text:style-name="al"/>
          <text:p text:style-name="al">Voor het aanbieden van gedrukte stukken als zodanig kan geen vergunning worden gee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tussenkopcur">Vierde lid</text:p>
          <text:p text:style-name="al">Strijd met een bestemmingsplan is een zelfstandige weigeringsgrond. Dit betekent dat bij de beoordeling van een aanvraag voor een vergunning voor het innemen van een standplaats ook altijd gelet moet worden op de voorschriften die uit het bestemmingsplan voortvloeien.</text:p>
          <text:p text:style-name="al">Als het bestemmingsplan standplaatsen ter plaatse niet toelaat, is het onlogisch dat de standplaatsvergunning weliswaar wordt verleend, maar dat daarvan geen gebruik gemaakt kan worden wegens strijd met het bestemmingsplan. Daarom is strijd met het bestemmingsplan expliciet als weigeringsgrond opgenomen. </text:p>
          <text:p text:style-name="tussenkopcur">Vijfde lid</text:p>
          <text:p text:style-name="al">Artikel 5.14, vijfde lid, geeft een aantal weigeringsgronden waarop een vergunning kan worden geweigerd.</text:p>
          <text:p text:style-name="al">Aan de hand van deze weigeringsgronden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het artikel genoemde weigeringsgronden. </text:p>
          <text:p text:style-name="al">Hier wordt eerst nader ingegaan op de in dit artikel opgenomen weigeringsgronden. Daarna wordt het beleid dat door het college gevoerd kan worden met betrekking tot de afgifte van vergunningen voor het innemen van een standplaats toegelicht.</text:p>
          <text:p text:style-name="tussenkopcur">Openbare orde</text:p>
          <text:p text:style-name="al">De weigeringsgrond omtrent de openbare orde sluit nauw aan bij de weigeringsgrond inzake het beperken of voorkomen van overlast. Ook wordt deze weigeringsgrond dikwijls gehanteerd in combinatie met de weigeringsgrond 'belang van de verkeersvrijheid of -veiligheid'.</text:p>
          <text:p text:style-name="al"/>
          <text:p text:style-name="al">Standplaatsen waar goederen te koop worden aangeboden hebben in de praktijk een verkeersaantrekkend karakter. Door deze verkeersaantrekkende werking ontstaan mogelijk ongewenste oversteekbewegingen door voetgangers en ontoelaatbaar rijwielverkeer in voetgangersgebieden. Ook parkerende en geparkeerde auto's kunnen overlast in de omgeving veroorzaken. In het belang van de verkeersveiligheid is het daarom niet mogelijk overal een standplaats in te nemen.</text:p>
          <text:p text:style-name="al"/>
          <text:p text:style-name="al">Uit de jurisprudentie blijkt dat beperking van het aantal te verstrekken vergunningen in het belang van de openbare orde en de verkeersveiligheid is toegestaan. Dit neemt niet weg dat iedere aanvraag voor het innemen van een standplaats op haar eigen merites beoordeeld dient te worden.</text:p>
          <text:p text:style-name="tussenkopcur">Overlast</text:p>
          <text:p text:style-name="al">Bij het hanteren van de weigeringsgrond 'overlast' kan een verdeling gerealiseerd worden van het aantal standplaatsen, waarbij de af te geven vergunningen zodanig over de week verspreid worden, dat een concentratie van de in te nemen standplaatsen wordt tegengegaan. Deze weigeringsgrond kan ook gebruikt worden wanneer veel belangstelling voor dezelfde locatie ontstaat. Een aantal standplaatsen op één plek doet ook de kans op feitelijke marktvorming ontstaan.</text:p>
          <text:p text:style-name="al"/>
          <text:p text:style-name="al">Ook is het mogelijk om specifieke standplaatsen op bepaalde locaties te weren. Gedacht kan bijvoorbeeld worden aan bakkramen die in verband met stankoverlast of brandgevaarlijkheid niet in de directe nabijheid van gebouwen gewenst zijn.</text:p>
          <text:p text:style-name="tussenkopcur">Uiterlijk aanzien van de omgeving </text:p>
          <text:p text:style-name="al">De weigeringsgrond 'uiterlijk aanzien van de omgeving' kan gehanteerd worden indien een of meer standplaatsen worden ingenomen op een zodanige plaats dat het straatbeeld ernstig verstoord wordt. Met deze weigeringsgrond kan niet alleen verkapte marktvorming worden tegengegaan, ook is het aanzien van monumentale gebouwen of stedebouwkundige ensembles te waarborgen. Burgemeester en wethouder bepalen zelfstandig de inhoud van deze weigeringsgrond. Het is niet noodzakelijk, maar wel verstandig om bijvoorbeeld de welstandscommissie om advies te vragen.</text:p>
          <text:p text:style-name="tussenkopcur">Verkeersvrijheid en -veiligheid</text:p>
          <text:p text:style-name="al">Zie de toelichting op de weigeringsgrond ‘openbare orde’.</text:p>
          <text:p text:style-name="tussenkopcur">Verzorgingsniveau</text:p>
          <text:p text:style-name="al">Op een tweetal manieren kan de aanvraag voor het innemen van een standplaats worden geweigerd wanneer het voorzieningenniveau ter plaatse in gevaar komt.</text:p>
          <text:p text:style-name="al"/>
          <text:p text:style-name="al">De eerste betreft de weigering door het vergunningverlenend orgaan met een beroep op een distributieplanologisch onderzoek (DPO). In een dergelijk onderzoek wordt aan de hand van uit onderzoek verkregen gegevens aangegeven wat de minimale voorzieningen moeten zijn in de gemeente of in een bepaalde wijk van de gemeente. Indien uit het onderzoek blijkt dat er voldoende verkooppunten zijn hoeft dit geen weigeringsgrond voor de aanvraag voor het innemen van een standplaats te betekenen. Het bepalende element om tot het niet verstrekken van de vergunning over te gaan is het verzorgingsniveau voor de consument. In beginsel is de concurrentiepositie van een gevestigde winkelier geen reden om een standplaatsvergunning te weigeren. </text:p>
          <text:p text:style-name="al"/>
          <text:p text:style-name="al">Op grond van een DPO kunnen wel winkeliers in een nieuw opgezet winkelcentrum beschermd worden tegen concurrentie door standplaatshouders. De Afdeling rechtspraak heeft aanvaard dat winkeliers gedurende een bepaalde periode, waarin de aanloopkosten nog hoog zijn, gevrijwaard dienen te zijn van concurrentie, in het belang van het opzetten van een voldoende voorzieningenniveau voor de consument. </text:p>
          <text:p text:style-name="al"/>
          <text:p text:style-name="al">Indien blijkt dat binnen het verzorgingsgebied in een bepaalde branche nog slechts één winkel is gevestigd die door de concurrentie van een standplaatshouder ten onder dreigt te gaan, kan het verzorgingsniveau ter plaatse in het gedrang komen. De winkelier moet aan de hand van zijn boekhouding aantonen dat de levensvatbaarheid van zijn winkel door de te verlenen standplaatsvergunning in het gedrang komt. Niet het belang van de winkelier maar het belang van de burger bij het aanwezige verzorgingsniveau staat hier voorop. In een dergelijk geval kan een vergunning tot het innemen van een standplaats worden geweigerd.</text:p>
          <text:p text:style-name="tussenkopcur">Bestemmingsplan</text:p>
          <text:p text:style-name="al">De bepalingen in de APV met betrekking tot het innemen van een standplaats zijn gebaseerd op ordening van de straathandel en zijn gebaseerd op de regulerende bevoegdheid van de gemeente die zaken te regel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tussenkopcur">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
          <text:p text:style-name="al">De zaken die het college in het standplaatsenbeleid kan vastleggen betreffen:</text:p>
          <text:list text:style-name="id1-3-2-5-1118">
            <text:list-item text:style-override="id1-3-2-5-1118-1">
              <text:number>-</text:number>
              <text:p text:style-name="al">de vaststelling van het maximum aantal af te geven standplaatsvergunningen; </text:p>
            </text:list-item>
            <text:list-item text:style-override="id1-3-2-5-1118-2">
              <text:number>-</text:number>
              <text:p text:style-name="al">de vaststelling van het aantal af te geven standplaatsvergunningen per branche;</text:p>
            </text:list-item>
            <text:list-item text:style-override="id1-3-2-5-1118-3">
              <text:number>-</text:number>
              <text:p text:style-name="al">de aanwijzing van locaties waar standplaatsen mogen worden ingenomen; </text:p>
            </text:list-item>
            <text:list-item text:style-override="id1-3-2-5-1118-4">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5.14, vijfde lid,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tussenkopcur">Maximumstelsel</text:p>
          <text:p text:style-name="al">Het maximum aantal vergunningen dat afgegeven kan worden moet voordat tot uitvoering van het beleid wordt overgegaan worden vastgesteld. De locaties waar een standplaats mag worden ingenomen moeten zo zorgvuldig mogelijk worden geselecteerd. Het totaal aantal aangewezen standplaatsen tezamen levert het maximum aantal af te geven standplaatsvergunningen op.</text:p>
          <text:p text:style-name="al">Voor nadere informatie over de invulling en de onderbouwing van het maximumstelsel, vergunningsvoorschriften en de relatie met andere wetgeving wordt verwezen naar de VNG-toelichting op artikel 5.14.</text:p>
          <text:p text:style-name="tussenkopcur">Gebruik van de openbare weg</text:p>
          <text:p text:style-name="al">De standplaatsvergunning is vereist voor een standplaats op of aan de weg of een andere voor het publiek toegankelijke plaats. Als het gaat om de openbare weg, dan zal de gemeente de eigenaar of rechthebbende zijn. Op grond hiervan kan de gemeente van degene die op de openbare weg met vergunning een standplaats inneemt een vergoeding bedingen voor het gebruik van het deel van de</text:p>
          <text:p text:style-name="al">openbare weg. Uit jurisprudentie is gebleken dat het bedingen van een hoge huurprijs voor het gebruik van de openbare weg niet zover kan gaan dat een feitelijke belemmering ontstaat voor het innemen van een standplaats waarvoor een vergunning is verleend. Ook blijkt uit jurisprudentie dat het gebruik van een verleende standplaatsvergunning niet gefrustreerd mag worden door een privaatrechtelijke weigering van toestemming voor het gebruik van de (gemeente)grond (de zgn. tweewegenleer). </text:p>
          <text:p text:style-name="tussenkopcur">Concurrentie met gevestigde winkeliers</text:p>
          <text:p text:style-name="al">Uit jurisprudentie blijkt dat het reguleren van de concurrentieverhoudingen niet als een huishoudelijk belang van de gemeente wordt aangemerkt. Hierop wordt slechts een uitzondering toegestaan, namelijk wanneer het voorzieningenniveau voor de consument in een deel van de gemeente in gevaar komt. Wil een gemeente op basis hiervan een vergunning weigeren dan moet wel worden aangetoond, mede aan de hand van de boekhouding van de plaatselijke winkelier, dat het voortbestaan van de winkel in gevaar komt als vanaf een standplaats dezelfde goederen aangeboden worden. Ook aan een distributieplanologisch onderzoek kunnen gegevens worden ontleend met betrekking tot het voorzieningenniveau ter plaatse.</text:p>
          <text:p text:style-name="tussenkopvet">
          <text:span text:style-name="nadrukvet">Afdeling 3: CROSSTERREINEN EN NATUURGEBIEDEN</text:span>
        </text:p>
          <text:p text:style-name="tussenkopvet">
          <text:span text:style-name="nadrukvet">Artikel 5.15 / 5.15a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 Hieronder wordt aangegeven welke wettelijke regelingen van toepassing kunnen zijn.</text:p>
          <text:p text:style-name="tussenkopcur">Wegenverkeerswet 1994 (WVW 1994) en APV</text:p>
          <text:p text:style-name="al">Indien een auto- of motorsportactiviteit, crossen e.d. op de weg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14 van de APV inzake het houden van een feest of wedstrijd, is al nader op het regime van de WVW 1994 ten aanzien van wedstrijden op de weg ingegaan.</text:p>
          <text:p text:style-name="al"/>
          <text:p text:style-name="al">Vindt een wedstrijd met voertuigen plaats op andere plaatsen dan op de weg in de zin van de WVW 1994, dan kan artikel 5.15 van toepassing zijn. Artikel 5.15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Auto- of motorsportactiviteiten zonder wedstrijdkarakter op de weg kunnen soms worden aangemerkt als een evenement als bedoeld in artikel 2.14. In dat geval kan de burgemeester in het belang van de openbare orde, veiligheid, zedelijkheid of gezondheid voorschriften geven omtrent het houden van zo'n evenement dan wel het evenement geheel verbieden. </text:p>
          <text:p text:style-name="tussenkopcur">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15 en 5.16 van deze APV.</text:p>
          <text:p text:style-name="tussenkopcur">Wet milieubeheer</text:p>
          <text:p text:style-name="al">De speciaal voor auto- en motorsport ingerichte terreinen vallen onder de werking van de Wet milieubeheer en het Inrichtingen- en vergunningenbesluit milieubeheer.</text:p>
          <text:p text:style-name="al"/>
          <text:p text:style-name="al">In het Inrichtingen- en vergunningenbesluit milieubeheer worden de inrichtingen opgesomd waarvoor krachtens artikel 8.1 van de Wet milieubeheer een vergunning vereist is.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 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et milieubeheer, zijnde de gevolgen voor het milieu of de bescherming van het milieu.</text:p>
          <text:p text:style-name="tussenkopcur">APV</text:p>
          <text:p text:style-name="al">De regeling in de APV is van belang voor die terreinen die niet behoren tot de terreinen die genoemd zijn in categorie 19.1, onder g, van het Inrichtingen- en vergunningenbesluit milieubeheer. Hier kan bijvoorbeeld worden gedacht aan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De bij het aanwijzingsbesluit te stellen regels dienen aan te sluiten bij de belangen welke het onderhavige voorschrift beoogt te dienen.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tussenkopcur">Bestemmingsplan en APV</text:p>
          <text:p text:style-name="al">Een terrein dat men wil gaan gebruiken als motorcrossterrein zal in de meeste gevallen gelegen zijn in een gebied met de bestemming 'agrarisch gebied' of 'natuurgebied'.</text:p>
          <text:p text:style-name="al"/>
          <text:p text:style-name="al">De vraag is dan of voor het gebruik van het desbetreffende terrein als motorcrossterrein vrijstelling kan worden verleend van het gebruikvoorschrift. Indien aannemelijk is dat het gebruik van een terrein ten behoeve van het motorcrossen zal leiden tot een onomkeerbare wijziging van de bestemming van dit terrein, dan zal dit gebruik enkel kunnen worden toegestaan na een bestemmingsplanwijziging.</text:p>
          <text:p text:style-name="tussenkopvet">
          <text:span text:style-name="nadrukvet">Artikel 5.16 Beperking verkeer in natuurgebieden</text:span>
        </text:p>
          <text:p text:style-name="al">Vele gemeenten worden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5:15 van de APV van toepassing.</text:p>
          <text:p text:style-name="al"/>
          <text:p text:style-name="al">Op grond van het eerste lid van artikel 5:16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tussenkopcur">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verkeersdeelnemers te reguleren is het nemen van verkeersbeperkende maatregelen op grond van de wegenverkeerswetgeving. Voor de in deze gebieden gelegen wegen is de wegbeheerder bevoegd tot het treffen van verkeersmaatregelen (zie artikel 18 WVW 1994). 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text:p>
          <text:p text:style-name="al"/>
          <text:p text:style-name="al">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et het oog op deze aspecten is in artikel 5.16 bepaald dat burgemeester en wethouders ter bescherming van flora en fauna en ter voorkoming van overlast bepaalde terreinen (natuurgebieden, parken, etc.) kunnen aanwijzen waar het verboden is zich aldaar met een voertuig of paard te bevinden. Het college kan dit verbod naar plaats en tijd beperken.</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 Een verbod is overigens niet van toepassing op wegen als bedoeld in de Wegenverkeerswet. Omdat wegen in natuurgebieden meestal een openbaar karakter hebben en onder werking van de Wegenverkeerswet vallen, geldt een ingesteld verbod meestal niet voor wegen in/door natuurgebieden e.d.</text:p>
          <text:p text:style-name="tussenkopcur">Verordening stiltegebieden (lid 4)</text:p>
          <text:p text:style-name="al">Provinciale staten dienen op grond van artikel 1.2 van de Wet milieubeheer een verordening op te stellen die onder andere regels bevat inzake het voorkomen of beperken van geluidhinder in bij de verordening aangewezen gebieden. </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tussenkopvet">
          <text:span text:style-name="nadrukvet">Artikel 5.17 Voorschriften natuurgebieden en andere terreinen</text:span>
        </text:p>
          <text:p text:style-name="al">Naast de verkeersbeperkingen op grond van artikel 5.4.2 kan er behoefte bestaan om ten aanzien van voor het publiek toegankelijke natuurgebieden en andere terreinen andere voorschriften te stellen, dit in het belang van de openbare orde, de zedelijkheid, het milieu, de volksgezondheid en ter voorkoming van gevaar, schade en/of overlast. Met name wordt hierbij gedacht aan gebieden c.q. terreinen waar veel publiek komt zoals openbare recreatieterreinen en –plassen. Artikel 5.4.3 geeft de mogelijkheid om tegen ongewenst gedrag van bezoekers op te kunnen treden.</text:p>
          <text:p text:style-name="al">Voor alle duidelijkheid wordt opgemerkt dat de andere bepalingen in deze APV ook op de hier bedoelde (openbare) gebieden en terreinen van toepassing zijn, zodat de door burgemeester en </text:p>
          <text:p text:style-name="tussenkopvet">
          <text:span text:style-name="nadrukvet">Afdeling 4: VERBOD OM VUUR TE STOKEN / ROOKVERBOD</text:span>
        </text:p>
          <text:p text:style-name="tussenkopcur">Algemeen</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de raad de openbare orde- en veiligheidsaspecten wil reguleren zijn aanvullende voorschriften op basis van de APV noodzakelijk.</text:p>
          <text:p text:style-name="tussenkopcur">Het verbranden van afvalstoffen buiten inrichtingen als geregeld in artikel 10.2, eerste lid en 10.63, tweede lid, Wet milieubeheer</text:p>
          <text:p text:style-name="al">Uit de kamerbehandeling blijkt dat de ontheffing kan worden verleend voor de volgende zaken:</text:p>
          <text:list text:style-name="id1-3-2-5-1189">
            <text:list-item text:style-override="id1-3-2-5-1189-1">
              <text:number>-</text:number>
              <text:p text:style-name="al">vreugdevuren, zoals paas- en oudejaarsvuren. </text:p>
            </text:list-item>
            <text:list-item text:style-override="id1-3-2-5-1189-2">
              <text:number>-</text:number>
              <text:p text:style-name="al">instandhouding van waardevolle cultuurlandschappen, in het kader van klein landschapsbeheer. </text:p>
            </text:list-item>
          </text:list>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tussenkopcur">Welke voorschriften kunnen worden verbonden aan een ontheffing op grond van artikel 10.63, tweede lid Wet milieubeheer?</text:p>
          <text:p text:style-name="al">Aan een ontheffing kunnen de volgende voorschriften worden verbonden. Gedacht kan worden aan het voorschrift dat:</text:p>
          <text:list text:style-name="id1-3-2-5-1196">
            <text:list-item text:style-override="id1-3-2-5-1196-1">
              <text:number>-</text:number>
              <text:p text:style-name="al">het stoken geen gevaar, schade of hinder mag opleveren voor de omgeving; </text:p>
            </text:list-item>
            <text:list-item text:style-override="id1-3-2-5-1196-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5-1196-3">
              <text:number>-</text:number>
              <text:p text:style-name="al">de verbranding niet mag plaatsvinden in de periode tussen zonsondergang en zonsopgang; </text:p>
            </text:list-item>
            <text:list-item text:style-override="id1-3-2-5-1196-4">
              <text:number>-</text:number>
              <text:p text:style-name="al">verbranding slechts mag plaatsvinden met inachtneming van een bepaalde afstand tot bouwwerken; </text:p>
            </text:list-item>
            <text:list-item text:style-override="id1-3-2-5-1196-5">
              <text:number>-</text:number>
              <text:p text:style-name="al">van de voorgenomen verbranding de gemeentelijke toezichthouders ten minste één uur voor de verbranding telefonisch moet worden geïnformeerd.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milieubeheer.</text:p>
          <text:p text:style-name="tussenkopvet">
          <text:span text:style-name="nadrukvet">Artikel 5.18 Verbod afvalstoffen te verbranden buiten inrichtingen of anderszins vuur te stoken</text:span>
        </text:p>
          <text:p text:style-name="al">Met het verbranden van afvalstoffen zijn vaak ook openbare orde- en veiligheidsaspecten van belang.</text:p>
          <text:p text:style-name="al">Artikel 10.63, tweede lid, van de Wet milieubeheer biedt geen mogelijkheid om de vergunning te weigeren, indien de openbare orde en veiligheid in het geding is. Bovendien kunnen de voorschriften verbonden aan een dergelijke ontheffing ook alleen dienen ter bescherming van het belang van de bescherming van het milieu. Artikel 5.18 vult daarom voor wat betreft deze aspecten de Wet milieubeheer aan.</text:p>
          <text:p text:style-name="al"/>
          <text:p text:style-name="al">Het verbod in het eerste lid is zodanig geformuleerd dat dit alleen geldt indien het verbranden of stoken van vuur gevaar, hinder of overlast voor de omgeving veroorzaakt. Mocht toch hinder of overlast worden veroorzaakt, dan kan het college – onverminderd het bepaalde in de Wet milieubeheer – ontheffing van het APV-verbod verlenen. Aan deze ontheffing kunnen voorschriften worden verbonden in het belang van de openbare orde en veiligheid en ter beperking van overlast.</text:p>
          <text:p text:style-name="al"/>
          <text:p text:style-name="al">Voorts is in lid 4 een uitzondering op het verbod opgenomen ten aanzien van het verbranden van snoeihout op het terrein waar dit is vrijgekomen mits:</text:p>
          <text:list text:style-name="id1-3-2-5-1205">
            <text:list-item text:style-override="id1-3-2-5-1205-1">
              <text:number>-</text:number>
              <text:p text:style-name="al">dit terrein is gelegen buiten de bebouwde kom,</text:p>
            </text:list-item>
            <text:list-item text:style-override="id1-3-2-5-1205-2">
              <text:number>-</text:number>
              <text:p text:style-name="al">voldoende toezicht wordt gehouden en</text:p>
            </text:list-item>
            <text:list-item text:style-override="id1-3-2-5-1205-3">
              <text:number>-</text:number>
              <text:p text:style-name="al">het verbranden geen gevaar, overlast of hinder voor de omgeving veroorzaakt.</text:p>
            </text:list-item>
          </text:list>
          <text:p text:style-name="tussenkopvet">
          <text:span text:style-name="nadrukvet">Artikel 5.19 Rookverbod </text:span>
        </text:p>
          <text:p text:style-name="al">Het zal duidelijk zijn dat dit artikel tot doel heeft bos-, heide- en veengebienden te beschermen tegen brand in droge perioden. Het verbod kan evenwel niet zover strekken dat het roken in gebouwen en bijbehorende tuinen (die in een bos of natuurgebied liggen) niet meer mogelijk is.</text:p>
          <text:p text:style-name="al"/>
          <text:p text:style-name="al">Ofschoon controle op de naleving van deze bepaling vrijwel onmogelijk is, is de opname van deze bepaling toch wenselijk met het oog op de preventieve werking daarvan. Een besluit tot het instellen van een rookverbod gedurende een bepaalde periode zal dan uiteraard wel via de diverse media bekend gemaakt moeten worden. Het instellen van een rookverbod vindt plaats op advies van de brandweer.</text:p>
          <text:p text:style-name="tussenkopvet">
          <text:span text:style-name="nadrukvet">Afdeling 5: VERSTROOIING VAN AS</text:span>
        </text:p>
          <text:p text:style-name="tussenkopvet">
          <text:span text:style-name="nadrukvet">Artikel 5.20 Begripsomschrijving </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tussenkopvet">
          <text:span text:style-name="nadrukvet">Artikel 5.21 Verbod incidentele </text:span>
          <text:span text:style-name="nadrukvet">asverstrooiingen</text:span>
        </text:p>
          <text:p text:style-name="al">Asverstrooiing is om uiteenlopende redenen niet op alle plaats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tussenkopcur">
          <text:span text:style-name="nadrukcur">Tweede lid</text:span>
        </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tussenkopvet">
          <text:span text:style-name="nadrukvet">Artikel 5.22 Verbod incidentele </text:span>
          <text:span text:style-name="nadrukvet">asverstrooiing</text:span>
          <text:span text:style-name="nadrukvet"> ingeval van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vet">
          <text:span text:style-name="nadrukvet">Hoofdstuk 6 : STRAF-, OVERGANGS- EN SLOTBEPALINGEN</text:span>
        </text:p>
          <text:p text:style-name="tussenkopvet">
          <text:span text:style-name="nadrukvet">Algemeen </text:span>
        </text:p>
          <text:p text:style-name="tussenkopcur">Handhaving algemeen</text:p>
          <text:p text:style-name="al">Handhaving is elke handeling die erop gericht is de naleving door anderen van rechtsregels te bevorderen. Handhaving kan zowel strafrechtelijk als bestuursrechtelijk zijn.</text:p>
          <text:p text:style-name="al"/>
          <text:p text:style-name="al">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tussenkopcur">Toezicht</text:p>
          <text:p text:style-name="al">In veel wetten worden, ter handhaving van de regelgeving, aan bepaalde ambtenaren toezichtbevoegdheden toegekend. Zij mogen plaatsen betreden, inlichtingen en inzage van stukken vorderen, monsters nemen en vervoermiddelen zoeken. Dit handhavingstoezicht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
          <text:p text:style-name="al">Om goed toezicht uit te kunnen oefenen moet een toezichthouder beschikken over de nodige bevoegdheden. Voor het uitoefenen van toezicht is vaak medewerking benodigd van de toezicht gestelde. In artikel 5:20, eerste lid, van de Awb is de verplichting van een ieder opgenomen om aan een toezichthouder alle medewerking te verlenen die hij redelijkerwijs kan vorderen bij de uitoefening van zijn bevoegdheden. Uiteraard zijn er uitzonderingen op de medewerkingsplicht (zie het tweede lid van artikel 5:20).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
          <text:p text:style-name="al">Het bovenstaande kan in de praktijk voor verwarring zorgen. Het komt voor dat er toezichthouders zijn met opsporingsbevoegdheden. Degene die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
          <text:p text:style-name="al">Toezichthouders worden meestal belast met het toezicht op de naleving van de voorschriften die zijn gegeven bij of krachtens de wet of verordening op grond waarvan zij als toezichthouder zijn aangewezen. </text:p>
          <text:p text:style-name="tussenkopcur">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tussenkopcur">Bestuursdwang, dwangsom en bestuurlijke boete</text:p>
          <text:p text:style-name="al">In de toelichting op de model-APV van de VNG wordt uitgebreid aandacht besteed aan de bestuurlijke handhavingsinstrumenten bestuursdwang en dwangsom. Ook wordt ingegaan op de voorstellen tot de invoering van de bestuurlijke boete met de opmerking dat het kabinet tot de conclusie is gekomen dat voor een effectieve aanpak van de bestrijding van de kleine ergernissen de introductie van een bestuurlijke boete geen uitkomst biedt. </text:p>
          <text:p text:style-name="al">Voor nadere informatie wordt verwezen naar de VNG-toelichting.</text:p>
          <text:p text:style-name="tussenkopvet">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2 euro (artikel 23, tweede lid, WvSr).</text:p>
          <text:p text:style-name="al"/>
          <text:p text:style-name="al">De Gemeentewet heeft aan de gemeenteraad de keuze gelaten op overtreding van verordeningen geldboete te stellen van de eerste óf de tweede categorie. Gezien de aard van de bepalingen van de APV is als algemene lijn gehanteerd dat op overtredingen een straf van de tweede categorie wordt gesteld. Door te kiezen voor een indeling van de tweede categorie bestaat er meer ruimte om rekening met de ernst van de overtreding te houden</text:p>
          <text:p text:style-name="tussenkopcur">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euro 4500 ).</text:p>
          <text:p text:style-name="tussenkopcur">Medebewindsvoorschriften</text:p>
          <text:p text:style-name="al">Als het gaat om regelgeving op basis van medebewind dan is de strafbaarstelling van de overtreding van deze regelgeving veelal in de desbetreffende wetten opgenomen. Daarom is in het tweede lid van dit artikel een uitzondering gemaakt voor die bepalingen waarvan de strafbepaling wordt geregeld in de bijzondere wet waarop die bepaling gebaseerd is.</text:p>
          <text:p text:style-name="tussenkopcur">Hechtenis</text:p>
          <text:p text:style-name="al">Het zal zelden voorkomen dat voor overtreding van een APV-bepaling hechtenis wordt opgelegd.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tussenkopcur">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3 van de APV gegeven beperkingen en voorschriften bij een vergunning of een ontheffing.</text:p>
          <text:p text:style-name="al"/>
          <text:p text:style-name="al">Formeel levert dit laatste een overtreding van artikel 1.3, tweede lid, op. Hierin is de verplichting opgenomen dat degene aan wie krachtens de APV een vergunning of ontheffing is verleend, verplicht is de daaraan verbonden voorschriften en beperkingen na te komen.</text:p>
          <text:p text:style-name="tussenkopcur">Wabo</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tussenkopvet">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text:p>
          <text:p text:style-name="al">De basis voor deze aanwijzingsbevoegdheid wordt gevonden in hoofdstuk 5 van de Awb (artikel 5:11 van de Awb) . Daarin zijn algemene regels gegeven voor de bestuursrechtelijke handhaving van algemeen geldende rechtsregels en individueel geldende voorschriften. </text:p>
          <text:p text:style-name="al"/>
          <text:p text:style-name="al">Aangezien buitengewone opsporingsambtenaren hun aanwijzing aan het Wetboek van Strafvordering ontlenen is een nadere regeling in de APV niet (meer) nodig. </text:p>
          <text:p text:style-name="tussenkopcur">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Hiernaast kunnen toezichthouders door het college dan wel de burgemeester worden aangewezen. Deze bevoegdheid vloeit voort uit de artikelen 160 (nieuw) en 174 van de Gemeentewet waarin het college respectievelijk de burgemeester belast is met de uitvoering van gemeentelijke verordeningen.</text:p>
          <text:p text:style-name="al"/>
          <text:p text:style-name="al">Politieambtenaren zijn alleen te beschouwen als toezichthouders voorzover zij bij of krachtens een bijzondere wet als zodanig zijn aangewezen. Artikel 2 van de Politiewet, dat een algemene omschrijving van de politietaak bevat, kan niet worden beschouwd als een wettelijk voorschrift in de zin van het artikel. Daarom worden zij onder b. van dit artikel aangewezen als toezichthouders belast met het toezicht op de naleving van de APV.</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tussenkopcur">Het evenredigheidsbeginsel</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tussenkopcur">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tussenkopcur">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en woning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text:p>
          <text:p text:style-name="al"/>
          <text:p text:style-name="al">In artikel 6.3 van de APV wordt deze bevoegdheid aan toezichthouders toegekend. In de Algemene wet op het binnentreden (Awbi) zijn de vormvoorschriften gegeven die bij het binnentreden van een woning in acht genomen moeten worden. In de toelichting op artikel 6.3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tussenkopcur">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 bevoegdheden krijgt.</text:p>
          <text:p text:style-name="tussenkopcur">Toezicht en opsporing</text:p>
          <text:p text:style-name="al">De meeste bepalingen van de 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5-1300">
            <text:list-item text:style-override="id1-3-2-5-130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1300-2">
              <text:number>-</text:number>
              <text:p text:style-name="al">toezicht is een bestuurlijke activiteit en wordt derhalve genormeerd door de Algemene wet bestuursrecht, de opsporing wordt geregeld in het WvSv.</text:p>
            </text:list-item>
          </text:list>
          <text:p text:style-name="tussenkopcur">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5-1304">
            <text:list-item text:style-override="id1-3-2-5-1304-1">
              <text:number>-</text:number>
              <text:p text:style-name="al">personen die bij bijzondere wetten met de opsporing van de daarin bedoelde strafbare feiten worden belast en </text:p>
            </text:list-item>
            <text:list-item text:style-override="id1-3-2-5-1304-2">
              <text:number>-</text:number>
              <text:p text:style-name="al">personen die bij verordening zijn belast met het toezicht op de naleving van die verordening, een en ander voorzover het die feiten betreft en die personen zijn beëdigd.</text:p>
            </text:list-item>
          </text:list>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1310">
            <text:list-item text:style-override="id1-3-2-5-1310-1">
              <text:number>1.</text:number>
              <text:p text:style-name="al">zij dienen te voldoen aan de eisen van vakbekwaamheid en betrouwbaarheid; </text:p>
            </text:list-item>
            <text:list-item text:style-override="id1-3-2-5-1310-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tussenkopcur">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tussenkopvet">
          <text:span text:style-name="nadrukvet">Artikel 6.3 Binnentreden woningen</text:span>
        </text:p>
          <text:p text:style-name="tussenkopcur">Algemeen</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text:p>
          <text:p text:style-name="al"/>
          <text:p text:style-name="al">De bevoegdheid voor het binnentreden zonder toestemming van de bewoner kent drie elementen:</text:p>
          <text:list text:style-name="id1-3-2-5-1321">
            <text:list-item text:style-override="id1-3-2-5-1321-1">
              <text:number>1.</text:number>
              <text:p text:style-name="al">de bevoegdheid tot binnentreden dient bij of krachtens de wet te zijn verleend; </text:p>
            </text:list-item>
            <text:list-item text:style-override="id1-3-2-5-1321-2">
              <text:number>2.</text:number>
              <text:p text:style-name="al">de personen aan wie de bevoegdheid is verleend dienen bij of krachtens de wet te worden aangewezen, en </text:p>
            </text:list-item>
            <text:list-item text:style-override="id1-3-2-5-1321-3">
              <text:number>3.</text:number>
              <text:p text:style-name="al">er dienen bepaalde vormvoorschriften in acht te worden genomen. </text:p>
            </text:list-item>
          </text:list>
          <text:p text:style-name="tussenkopcur">Wettelijke grondslag bevoegdheid</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hebben waarvan redelijkerwijs vermoed kan worden dat zij wordt gebruikt door een handelaar als bedoeld in laatstgenoemde artikelen. Artikel 90bis van het Wetboek van Strafrecht is van toepassing.</text:p>
          <text:p text:style-name="tussenkopcur">Vormvoorschriften</text:p>
          <text:p text:style-name="al">In de Awbi zijn de vormvoorschriften opgenomen die een persoon die een woning wil betreden in acht moet nemen. Hij dient:</text:p>
          <text:list text:style-name="id1-3-2-5-1327">
            <text:list-item text:style-override="id1-3-2-5-1327-1">
              <text:number>-</text:number>
              <text:p text:style-name="al">zich te legitimeren (artikel 1); </text:p>
            </text:list-item>
            <text:list-item text:style-override="id1-3-2-5-1327-2">
              <text:number>-</text:number>
              <text:p text:style-name="al">mededeling te doen van het doel van het binnentreden (artikel 1); </text:p>
            </text:list-item>
            <text:list-item text:style-override="id1-3-2-5-1327-3">
              <text:number>-</text:number>
              <text:p text:style-name="al">te beschikken over een schriftelijke machtiging (artikel 2); </text:p>
            </text:list-item>
            <text:list-item text:style-override="id1-3-2-5-1327-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 xlink:type="simple">http://wetten.overheid.nl/BWBR0018484</text:a>),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lgemene wet bestuursrecht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van 15 augustus 1994, 452425/294 voor een voorbeeldverslag).</text:p>
          <text:p text:style-name="tussenkopvet">
          <text:span text:style-name="nadrukvet">Artikel 6.4 Inwerkingtreding</text:span>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gehouden is dit besluit mee te delen aan het parket van het arrondissement waarin de gemeente is gelegen (artikel 143 Gemeentewet).</text:p>
          <text:p text:style-name="al"/>
          <text:p text:style-name="al">In verband met het bepaalde in artikel 1 van het Wetboek van Strafrecht is het uiteraard niet mogelijk aan de bepalingen van een strafverordening terugwerkende kracht toe te kennen.</text:p>
          <text:p text:style-name="al"/>
          <text:p text:style-name="al">In het tweede lid van artikel 6.4 wordt geen tijdstip vermeld waarop de oude verordening wordt ingetrokken. Dat is ook niet nodig. De datum waarop de oude regeling vervalt, is de datum waarop de nieuwe verordening in werking treedt. </text:p>
          <text:p text:style-name="tussenkopvet">
          <text:span text:style-name="nadrukvet">Artikel 6.5 Overgangsbepaling</text:span>
        </text:p>
          <text:p text:style-name="al">Van belang is in de overgangsbepalingen aan te geven of bestaande vergunningen, ontheffingen, enz.al dan niet hun rechtskracht blijven behouden na de inwerkingtreding van deze verordening.</text:p>
          <text:p text:style-name="al"/>
          <text:p text:style-name="al">Dit geldt ook voor de vraag of het oude dan wel het nieuwe recht van toepassing is bij beroepszaken, aanhangig gemaakt voor de inwerkingtreding van het nieuwe recht, maar behandeld na de inwerkingtreding. </text:p>
          <text:p text:style-name="tussenkopcur">Eerste en tweede lid</text:p>
          <text:p text:style-name="al">In het eerste lid wordt er in beginsel van uitgegaan dat alle bestaande vergunningen, ontheffingen, enz. van kracht blijven tenzij deze al eerder zijn vervallen of ingetrokken. Ook de op basis van het oude recht opgelegde voorschriften en beperkingen blijven van kracht (lid 2).</text:p>
          <text:p text:style-name="tussenkopcur">Derde lid</text:p>
          <text:p text:style-name="al">In het derde lid wordt het nieuwe recht van toepassing verklaard op aanvragen voor een vergunning en ontheffing, die voor de inwerkingtreding van deze verordening zijn ingediend maar waar daarna op wordt beslist. Voorwaarde is wel dat de nieuwe verordening een overeenkomstig gebod of verbod kent.</text:p>
          <text:p text:style-name="tussenkopcur">Vierde lid</text:p>
          <text:p text:style-name="al">Het oude recht is van toepassing op tijdig ingediende beroep- of bezwaarschriften betreffende vergunningen, ontheffingen, voorschriften of beperkingen, die gebaseerd zijn op het oude recht.</text:p>
          <text:p text:style-name="tussenkopcur">Vijfde lid</text:p>
          <text:p text:style-name="al">In het vijfde lid is bepaald dat de oude vergunning of ontheffing van kracht blijft totdat onherroepelijk op de nieuwe aanvraag is beslist. De termijn die in het eerste lid is genoemd kan hierdoor verlengd worden. Met deze bepaling kan worden voorkomen dat gedurende een bepaalde periode de aanvrager niet in het bezit is van de benodigde vergunning of ontheffing en daardoor, formeel geredeneerd, in overtreding is.</text:p>
          <text:p text:style-name="tussenkopcur">Zesde lid</text:p>
          <text:p text:style-name="al">Het zesde lid heeft betrekking op activiteiten waarvoor voor de inwerkingtreding van deze APV geen ontheffing of vergunning nodig was, maar waarvoor dat op grond van de nieuwe APV wel het geval is. Dit geldt met name voor de vergunningsplicht voor de exploitatie van een openbare inrichting ingevolge artikel 2.17. Hiervoor geldt dat de exploitant van een vergunnigsplichtige inrichting 12 weken (gerekend vanaf de datum van inwerkingtreding van de verordening) de tijd heeft om ene vergunningsaanvraag in te dienen.</text:p>
          <text:p text:style-name="al">Zonder een overgangsregeling zouden deze activiteiten een overtreding van de APV inhouden totdat onherroepelijk positief beslist is op de desbetreffende aanvraag.</text:p>
          <text:p text:style-name="tussenkopcur">Zevende lid</text:p>
          <text:p text:style-name="al">In het zevende lid is een regeling opgenomen voor de door het college genomen nadere regels, beleidsregels en aanwijzingsbesluiten die op grond van de oude APV reeds bestonden. Vereist is uiteraard wel dat de rechtsgrond voor de betreffende nadere regel en het aanwijzingsbesluit ook in de nieuwe verordening terugkomt. Nadere regels en aanwijzingsbesluiten waarvan de grondslag niet in de nieuwe APV terugkomt, vallen niet onder de overgangsbepaling.</text:p>
          <text:p text:style-name="tussenkopvet">
          <text:span text:style-name="nadrukvet"> Artikel 6.6 Aanhalingstitel </text:span>
        </text:p>
          <text:p text:style-name="al">Deze bepaling is geformuleerd overeenkomstig de modelbepaling 108, derde lid, van de Ad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7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7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7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78</meta:user-defined>
    <meta:user-defined meta:name="OVERHEIDop.GmbID/DC.identifier">gmb-2018-37178</meta:user-defined>
    <meta:user-defined meta:name="OVERHEID.TaxonomieBeleidsagenda/OVERHEID.category">Bestuur | Organisatie en beleid</meta:user-defined>
    <meta:user-defined meta:name="OVERHEID.Gemeente/DC.spatial">Winterswijk</meta:user-defined>
    <meta:user-defined meta:name="DC.source">artikel 149 van de Gemeentewet;1.0:c:BWBR0005416&amp;artikel=149&amp;g=2018-01-01</meta:user-defined>
    <meta:user-defined meta:name="OVERHEIDop.referentienummer">146335</meta:user-defined>
    <meta:user-defined meta:name="DCTERMS.alternative">Algemene Plaatselijke Verorden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3-01</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8220_1</meta:user-defined>
    <meta:user-defined meta:name="OVERHEIDop.versieInformatie"/>
  </office:meta>
</office:document-meta>
</file>