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Gadiotstraat 2, 4, 6 te Venlo</text:span>
            </text:span>
          </text:p>
            <text:p text:style-name="common-al">Voor het veranderen van de ontmoetingsruimte tot 3 appartementen</text:p>
            <text:p text:style-name="common-al">Ontvangen op 12 december 2017</text:p>
            <text:p text:style-name="common-al">Kenmerk 12529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76</meta:user-defined>
    <meta:user-defined meta:name="OVERHEIDop.GmbID/DC.identifier">gmb-2018-3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N 31</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66.25 377453.34</meta:user-defined>
    <meta:user-defined meta:name="OVERHEID.EPSG28992/DC.spatial">209859.52 377427.16</meta:user-defined>
    <meta:user-defined meta:name="OVERHEIDop.versieInformatie"/>
  </office:meta>
</office:document-meta>
</file>