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27 Prinsenhoef 12 te Tilburg, plaatsen van een bijgebouw, 14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9 - Z-HZ_WABO-2018-00527 - I - Prinsenhoef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27 Prinsenhoef 12 te Tilburg, plaatsen van een bijgebouw, 14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75</meta:user-defined>
    <meta:user-defined meta:name="OVERHEIDop.GmbID/DC.identifier">gmb-2018-37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L 12</meta:user-defined>
    <meta:user-defined meta:name="OVERHEIDop.woonplaats">Tilburg</meta:user-defined>
    <meta:user-defined meta:name="OVERHEIDop.straatnaam">Prinsenho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797 397411</meta:user-defined>
    <meta:user-defined meta:name="OVERHEIDop.versieInformatie"/>
  </office:meta>
</office:document-meta>
</file>