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34 Oudenstaart 11 te Tilburg, plaatsen van ondergrondse zeefstap, 1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34 - I - Oudenstaar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34 Oudenstaart 11 te Tilburg, plaatsen van ondergrondse zeefstap, 1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72</meta:user-defined>
    <meta:user-defined meta:name="OVERHEIDop.GmbID/DC.identifier">gmb-2018-3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K 11</meta:user-defined>
    <meta:user-defined meta:name="OVERHEIDop.woonplaats">Tilburg</meta:user-defined>
    <meta:user-defined meta:name="OVERHEIDop.straatnaam">Oudenstaa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83 401070</meta:user-defined>
    <meta:user-defined meta:name="OVERHEIDop.versieInformatie"/>
  </office:meta>
</office:document-meta>
</file>