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8-00546 Corellistraat 10 te Tilburg, plaatsen van fietsenstalling, 15 februar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80221 - Z-HZ_WABO-2018-00546 - I - Corellistraat 1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71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171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8-00546 Corellistraat 10 te Tilburg, plaatsen van fietsenstalling, 15 februar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7171</meta:user-defined>
    <meta:user-defined meta:name="OVERHEIDop.GmbID/DC.identifier">gmb-2018-371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EM 10</meta:user-defined>
    <meta:user-defined meta:name="OVERHEIDop.woonplaats">Tilburg</meta:user-defined>
    <meta:user-defined meta:name="OVERHEIDop.straatnaam">Corelli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599 400100</meta:user-defined>
    <meta:user-defined meta:name="OVERHEIDop.versieInformatie"/>
  </office:meta>
</office:document-meta>
</file>