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4599 Standerdmolen 3 (sectie B 6047) te Berkel-Enschot, bouwen van een nieuwe woning, verzonden 19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21 - Z-HZ_WABO-2017-04599 - B - Standerdmolen 3 (sectie B 6047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6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6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6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4599 Standerdmolen 3 (sectie B 6047) te Berkel-Enschot, bouwen van een nieuwe woning, verzonden 19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166</meta:user-defined>
    <meta:user-defined meta:name="OVERHEIDop.GmbID/DC.identifier">gmb-2018-37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AA</meta:user-defined>
    <meta:user-defined meta:name="OVERHEIDop.woonplaats">Berkel-Enschot</meta:user-defined>
    <meta:user-defined meta:name="OVERHEIDop.straatnaam">Standerdmol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74 400584</meta:user-defined>
    <meta:user-defined meta:name="OVERHEID.EPSG28992/DC.spatial">137774 400584</meta:user-defined>
    <meta:user-defined meta:name="OVERHEIDop.versieInformatie"/>
  </office:meta>
</office:document-meta>
</file>