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544 Groenvelde 20 te Udenhout, renoveren van een sporthal, verzonden 19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1 - Z-HZ_WABO-2017-04544 - B - Groenvelde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544 Groenvelde 20 te Udenhout, renoveren van een sporthal, verzonden 19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65</meta:user-defined>
    <meta:user-defined meta:name="OVERHEIDop.GmbID/DC.identifier">gmb-2018-37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20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84 402410</meta:user-defined>
    <meta:user-defined meta:name="OVERHEIDop.versieInformatie"/>
  </office:meta>
</office:document-meta>
</file>