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569 Professor Goossenslaan 16 te Tilburg, aanpassen van een parkeerkelder, 1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221 - Z-HZ_WABO-2017-04569 - V - Professor Goossenslaan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569 Professor Goossenslaan 16 te Tilburg, aanpassen van een parkeerkelder, 1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62</meta:user-defined>
    <meta:user-defined meta:name="OVERHEIDop.GmbID/DC.identifier">gmb-2018-37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6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3 394541</meta:user-defined>
    <meta:user-defined meta:name="OVERHEIDop.versieInformatie"/>
  </office:meta>
</office:document-meta>
</file>