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42 Olympiaplein (sectie Z nr 2304) te Tilburg, realiseren van damwandconstructie fietsenstalling, verzonden 19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1 - Z-HZ_WABO-2018-00442 - B - Olympiaplein (sectie Z nr 230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5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5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42 Olympiaplein (sectie Z nr 2304) te Tilburg, realiseren van damwandconstructie fietsenstalling, verzonden 19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59</meta:user-defined>
    <meta:user-defined meta:name="OVERHEIDop.GmbID/DC.identifier">gmb-2018-3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X 384</meta:user-defined>
    <meta:user-defined meta:name="OVERHEIDop.woonplaats">Tilburg</meta:user-defined>
    <meta:user-defined meta:name="OVERHEIDop.straatnaam">Olympia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3 394601</meta:user-defined>
    <meta:user-defined meta:name="OVERHEIDop.versieInformatie"/>
  </office:meta>
</office:document-meta>
</file>