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34 Bijsterveldenlaan 300 te Tilburg, verbouwen van de woning, verzonden 19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1 - Z-HZ_WABO-2018-00334 - B - Bijsterveldenlaan 3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5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34 Bijsterveldenlaan 300 te Tilburg, verbouwen van de woning, verzonden 19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57</meta:user-defined>
    <meta:user-defined meta:name="OVERHEIDop.GmbID/DC.identifier">gmb-2018-37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ZS 300</meta:user-defined>
    <meta:user-defined meta:name="OVERHEIDop.woonplaats">Tilburg</meta:user-defined>
    <meta:user-defined meta:name="OVERHEIDop.straatnaam">Bijstervel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96 400031</meta:user-defined>
    <meta:user-defined meta:name="OVERHEIDop.versieInformatie"/>
  </office:meta>
</office:document-meta>
</file>