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4574 Stappegoorweg (sectie Z 2304)  te Tilburg, realiseren van nieuwe fietsenstalling, 15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221 - Z-HZ_WABO-2017-04574 - V - Stappegoorweg (sectie Z 2304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5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5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5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4574 Stappegoorweg (sectie Z 2304)  te Tilburg, realiseren van nieuwe fietsenstalling, 15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156</meta:user-defined>
    <meta:user-defined meta:name="OVERHEIDop.GmbID/DC.identifier">gmb-2018-37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D 183a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90 394589</meta:user-defined>
    <meta:user-defined meta:name="OVERHEIDop.versieInformatie"/>
  </office:meta>
</office:document-meta>
</file>