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istributiecentrum met magazijn, kantoor, fotostudio, plaatsen hekwerk, aanleggen in-en uitrit en plaatsen 3 vlaggenmasten op parkeerterrein, Ravensburgstraat perceelnummer 257, 258 en 741 (zaaknummer 357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avensburgstraat perceelnummer 257,258 en 741</text:span> – voor het bouwen van een distributiecentrum met een magazijn, kantoor en fotostudio, het plaatsen van een hekwerk rondom op de perceelgrens, het aanleggen van een in- en uitrit en het plaatsen van 3 vlaggenmasten op het parkeerterrein, verzonden op 19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15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5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5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istributiecentrum met magazijn, kantoor, fotostudio, plaatsen hekwerk, aanleggen in-en uitrit en plaatsen 3 vlaggenmasten op parkeerterrein, Ravensburgstraat perceelnummer 257, 258 en 741 (zaaknummer 35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155</meta:user-defined>
    <meta:user-defined meta:name="OVERHEIDop.GmbID/DC.identifier">gmb-2018-37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Z 8</meta:user-defined>
    <meta:user-defined meta:name="OVERHEIDop.woonplaats">Zwolle</meta:user-defined>
    <meta:user-defined meta:name="OVERHEIDop.straatnaam">Ravensbu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273 506629</meta:user-defined>
    <meta:user-defined meta:name="OVERHEIDop.versieInformatie"/>
  </office:meta>
</office:document-meta>
</file>