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67 Friezenlaan 13 te Tilburg, verbouwen van de woning, 1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67 - I - Friezenlaa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5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67 Friezenlaan 13 te Tilburg, verbouwen van de woning, 1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54</meta:user-defined>
    <meta:user-defined meta:name="OVERHEIDop.GmbID/DC.identifier">gmb-2018-37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L 13</meta:user-defined>
    <meta:user-defined meta:name="OVERHEIDop.woonplaats">Tilburg</meta:user-defined>
    <meta:user-defined meta:name="OVERHEIDop.straatnaam">Friez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5 396178</meta:user-defined>
    <meta:user-defined meta:name="OVERHEIDop.versieInformatie"/>
  </office:meta>
</office:document-meta>
</file>