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70 Koolhoven Buiten Oost (sectie A 5478 A 7775)  te Tilburg, kappen van 60 bomen, 1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70 - I - Koolhoven Buiten Oost (sectie A 5478 A 777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5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70 Koolhoven Buiten Oost (sectie A 5478 A 7775)  te Tilburg, kappen van 60 bomen, 1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52</meta:user-defined>
    <meta:user-defined meta:name="OVERHEIDop.GmbID/DC.identifier">gmb-2018-37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K 27</meta:user-defined>
    <meta:user-defined meta:name="OVERHEIDop.woonplaats">Tilburg</meta:user-defined>
    <meta:user-defined meta:name="OVERHEIDop.straatnaam">Zenderenstraat</meta:user-defined>
    <meta:user-defined meta:name="OVERHEID.PostcodeHuisnummer/OVERHEIDop.postcodeHuisnummer">5036TP 82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59 398097</meta:user-defined>
    <meta:user-defined meta:name="OVERHEID.EPSG28992/DC.spatial">126450 398327</meta:user-defined>
    <meta:user-defined meta:name="OVERHEIDop.versieInformatie"/>
  </office:meta>
</office:document-meta>
</file>