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n terminal 2 naast Lounge 2, Schiphol (kadastrale locatie AI 462), Schiphol Nederland B.V., het brandveilig in gebruik nemen van het gebouw Yotel, zaak 2886572, OLO-274671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n terminal 2 naast Lounge 2, Schiphol (kadastrale locatie AI 462), Schiphol Nederland B.V., het brandveilig in gebruik nemen van het gebouw Yotel, zaak 2886572, OLO-2746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15</meta:user-defined>
    <meta:user-defined meta:name="OVERHEIDop.GmbID/DC.identifier">gmb-2018-371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