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571 Joost van den Vondellaan 61 te Berkel-Enschot, plaatsen en een hekwerk en een poort, 17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1 - Z-HZ_WABO-2018-00571 - I - Joost van den Vondellaan 6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4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571 Joost van den Vondellaan 61 te Berkel-Enschot, plaatsen en een hekwerk en een poort, 17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49</meta:user-defined>
    <meta:user-defined meta:name="OVERHEIDop.GmbID/DC.identifier">gmb-2018-37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D 61</meta:user-defined>
    <meta:user-defined meta:name="OVERHEIDop.woonplaats">Berkel-Enschot</meta:user-defined>
    <meta:user-defined meta:name="OVERHEIDop.straatnaam">Joost van den Vondel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89 399526</meta:user-defined>
    <meta:user-defined meta:name="OVERHEIDop.versieInformatie"/>
  </office:meta>
</office:document-meta>
</file>