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" text:level="1" text:start-value="5">
        <style:list-level-properties text:min-label-width="10mm"/>
      </text:list-level-style-number>
      <text:list-level-style-number style:num-format="" style:num-prefix="5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" text:level="1" text:start-value="6">
        <style:list-level-properties text:min-label-width="10mm"/>
      </text:list-level-style-number>
      <text:list-level-style-number style:num-format="" style:num-prefix="6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" text:level="1" text:start-value="7">
        <style:list-level-properties text:min-label-width="10mm"/>
      </text:list-level-style-number>
      <text:list-level-style-number style:num-format="" style:num-prefix="7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" text:level="1" text:start-value="8">
        <style:list-level-properties text:min-label-width="10mm"/>
      </text:list-level-style-number>
      <text:list-level-style-number style:num-format="" style:num-prefix="8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" text:level="1" text:start-value="9">
        <style:list-level-properties text:min-label-width="10mm"/>
      </text:list-level-style-number>
      <text:list-level-style-number style:num-format="" style:num-prefix="9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" text:level="1" text:start-value="10">
        <style:list-level-properties text:min-label-width="10mm"/>
      </text:list-level-style-number>
      <text:list-level-style-number style:num-format="" style:num-prefix="10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3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3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3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ressen stemlokalen Brunssum 2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runssum maakt bekend, dat voor het referendum over de Wet op de inlichtingen- en veiligheidsdiensten 2017 (Wiv 2017) op woensdag 21 maart 2018 in onderstaande lokaliteiten een stembureau is gevestigd. De stemlokalen zijn geopend van ’s ochtends 07:30 uur tot ’s avonds 21:00 uur. De stembureaus gemarkeerd met * zijn toegankelijk voor kiezers met lichamelijke beperkingen. </text:p>
            <text:p text:style-name="last-al"/>
            <text:list text:style-name="id1-3-2-1-1-3">
              <text:list-item text:style-override="id1-3-2-1-1-3-1">
                <text:number>1</text:number>
                <text:p text:style-name="al">Brikke Oave - Lindeplein 7-8 *</text:p>
              </text:list-item>
              <text:list-item text:style-override="id1-3-2-1-1-3-2">
                <text:number>2</text:number>
                <text:p text:style-name="al">Parochiezaal St. Gregoriuskerk - Kerkstraat 129 *</text:p>
              </text:list-item>
              <text:list-item text:style-override="id1-3-2-1-1-3-3">
                <text:number>3</text:number>
                <text:p text:style-name="al">Zaal Café De Kroeg - Schinvelderstraat 3 *</text:p>
              </text:list-item>
              <text:list-item text:style-override="id1-3-2-1-1-3-4">
                <text:number>4</text:number>
                <text:p text:style-name="al">Verpleeghuis Schuttershof - Kochstraat 10 *</text:p>
              </text:list-item>
              <text:list-item text:style-override="id1-3-2-1-1-3-5">
                <text:number>5</text:number>
                <text:p text:style-name="al">BMV Meander - De Insel 23 *</text:p>
              </text:list-item>
              <text:list-item text:style-override="id1-3-2-1-1-3-6">
                <text:number>6</text:number>
                <text:p text:style-name="al">Zorgcentrum Huize Louise - Vijverlaan 5 *</text:p>
              </text:list-item>
              <text:list-item text:style-override="id1-3-2-1-1-3-7">
                <text:number>7</text:number>
                <text:p text:style-name="al">Speeltuin Buschkesberg - Chopinstraat 35</text:p>
              </text:list-item>
              <text:list-item text:style-override="id1-3-2-1-1-3-8">
                <text:number>8</text:number>
                <text:p text:style-name="al">BS Langeberg - In ’t Ven 4 *</text:p>
              </text:list-item>
              <text:list-item text:style-override="id1-3-2-1-1-3-9">
                <text:number>9</text:number>
                <text:p text:style-name="al">Verenigingsgebouw De Burcht - Wieënweg 18</text:p>
              </text:list-item>
              <text:list-item text:style-override="id1-3-2-1-1-3-10">
                <text:number>10</text:number>
                <text:p text:style-name="al">Parochiezaal Barbarakerk - Schildstraat 44</text:p>
              </text:list-item>
              <text:list-item text:style-override="id1-3-2-1-1-3-11">
                <text:number>11</text:number>
                <text:p text:style-name="al">Trefcentrum Treebeek - Maanstraat 20 *</text:p>
              </text:list-item>
              <text:list-item text:style-override="id1-3-2-1-1-3-12">
                <text:number>12</text:number>
                <text:p text:style-name="al">Zorgcentrum Emmastaete - Akerstraat-Noord 63, hs 3 *</text:p>
              </text:list-item>
              <text:list-item text:style-override="id1-3-2-1-1-3-13">
                <text:number>13</text:number>
                <text:p text:style-name="al">BS De Caleisdoscoop - Essenstraat 1</text:p>
              </text:list-item>
              <text:list-item text:style-override="id1-3-2-1-1-3-14">
                <text:number>14</text:number>
                <text:p text:style-name="al">Microhal - Florence Nightingalestraat 4 *</text:p>
              </text:list-item>
              <text:list-item text:style-override="id1-3-2-1-1-3-15">
                <text:number>15</text:number>
                <text:p text:style-name="al">BS Titus Brandsma - De Gasperistraat 5 *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1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essen stemlokalen Brunssum 2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47</meta:user-defined>
    <meta:user-defined meta:name="OVERHEIDop.GmbID/DC.identifier">gmb-2018-37147</meta:user-defined>
    <meta:user-defined meta:name="OVERHEID.TaxonomieBeleidsagenda/OVERHEID.category">Bestuur | Organisatie en beleid</meta:user-defined>
    <meta:user-defined meta:name="OVERHEID.Gemeente/DC.spatial">Brunss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gvop.Informatietype/DC.type">Overige overheidsinformatie</meta:user-defined>
    <meta:user-defined meta:name="OVERHEID.Gemeente/OVERHEID.authority">Brunssum</meta:user-defined>
    <meta:user-defined meta:name="OVERHEID.Gemeente/DCTERMS.publisher">Brunssum</meta:user-defined>
    <meta:user-defined meta:name="OVERHEIDop.versieInformatie"/>
  </office:meta>
</office:document-meta>
</file>