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572 Bosscheweg 20 te Berkel-Enschot, plaatsen twee dakkapellen, 18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1 - Z-HZ_WABO-2018-00572 - I - Bosscheweg 2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3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572 Bosscheweg 20 te Berkel-Enschot, plaatsen twee dakkapellen, 18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30</meta:user-defined>
    <meta:user-defined meta:name="OVERHEIDop.GmbID/DC.identifier">gmb-2018-37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20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85 398564</meta:user-defined>
    <meta:user-defined meta:name="OVERHEIDop.versieInformatie"/>
  </office:meta>
</office:document-meta>
</file>