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rgroten van de woning, Middelweg 2, 1716 KC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6 februari 2018 een aanvraag omgevingsvergunning is ingediend voor het vergroten van de woning op het perceel Middelweg 2, 1716 KC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712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2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2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vergroten van de woning, Middelweg 2, 1716 KC Op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129</meta:user-defined>
    <meta:user-defined meta:name="OVERHEIDop.GmbID/DC.identifier">gmb-2018-37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KC 2</meta:user-defined>
    <meta:user-defined meta:name="OVERHEIDop.woonplaats">Opmeer</meta:user-defined>
    <meta:user-defined meta:name="OVERHEIDop.straatnaam">Middel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991 525047</meta:user-defined>
    <meta:user-defined meta:name="OVERHEIDop.versieInformatie"/>
  </office:meta>
</office:document-meta>
</file>