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optreden van de Koninklijke Militaire Kapel</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Bronckhorst een besluit genomen op de aanvraag voor een APV vergunning. De aanvraag is geregistreerd onder kenmerk SXO49058243. De aanvraag gaat over het organiseren van een optreden van de Koninklijke Militaire Kapel aan de Monumentenweg 30 in Hoog-Keppel. De bezwaartermijn start op 21 febr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het organiseren van een optreden van de Koninklijke Militaire 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26</meta:user-defined>
    <meta:user-defined meta:name="OVERHEIDop.GmbID/DC.identifier">gmb-2018-37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0485</meta:user-defined>
    <meta:user-defined meta:name="OVERHEIDop.externeBijlage">aanvraag|exb-2018-10486</meta:user-defined>
    <meta:user-defined meta:name="OVERHEIDop.externeBijlage">begane grond|exb-2018-10487</meta:user-defined>
    <meta:user-defined meta:name="OVERHEIDop.externeBijlage">verdieping|exb-2018-10488</meta:user-defined>
    <meta:user-defined meta:name="OVERHEID.EPSG28992/DC.spatial">211213 446227</meta:user-defined>
    <meta:user-defined meta:name="OVERHEIDop.versieInformatie"/>
  </office:meta>
</office:document-meta>
</file>