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79 Heuvel 47 te Tilburg, plaatsen van een overkapping, 1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79 - I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79 Heuvel 47 te Tilburg, plaatsen van een overkapping, 1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21</meta:user-defined>
    <meta:user-defined meta:name="OVERHEIDop.GmbID/DC.identifier">gmb-2018-37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09</meta:user-defined>
    <meta:user-defined meta:name="OVERHEIDop.versieInformatie"/>
  </office:meta>
</office:document-meta>
</file>