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ennedylaan 13 en 1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9 februari 2018 een aanvraag omgevingsvergunning met zaaknummer <text:span text:style-name="nadrukvet">W-AOV180101 </text:span>hebben ontvangen voor het wijzigen van de brandcompartimentering op de locatie <text:span text:style-name="nadrukvet">Kennedylaan 13 en 15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8 februar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7116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11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11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Kennedylaan 13 en 15 in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7116</meta:user-defined>
    <meta:user-defined meta:name="OVERHEIDop.GmbID/DC.identifier">gmb-2018-371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8AE 13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198.45 372539.16</meta:user-defined>
    <meta:user-defined meta:name="OVERHEIDop.versieInformatie"/>
  </office:meta>
</office:document-meta>
</file>