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vloeibare stikstof tank, De Veken 28, 1716 K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februari 2018 een aanvraag omgevingsvergunning is ingediend voor het plaatsen van een vloeibare stikstof tank op het perceel De Veken 28, 1716 K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1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vloeibare stikstof tank, De Veken 28, 1716 KE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15</meta:user-defined>
    <meta:user-defined meta:name="OVERHEIDop.GmbID/DC.identifier">gmb-2018-3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E 28</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83 524743</meta:user-defined>
    <meta:user-defined meta:name="OVERHEIDop.versieInformatie"/>
  </office:meta>
</office:document-meta>
</file>