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1 Esdoorns, Punterweg (zaaknummer 3923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unterweg</text:span> – voor het kappen van 21 Esdoorns,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11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1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1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21 Esdoorns, Punterweg (zaaknummer 3923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14</meta:user-defined>
    <meta:user-defined meta:name="OVERHEIDop.GmbID/DC.identifier">gmb-2018-37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B</meta:user-defined>
    <meta:user-defined meta:name="OVERHEIDop.woonplaats">Zwolle</meta:user-defined>
    <meta:user-defined meta:name="OVERHEIDop.straatnaam">Pu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52 503578</meta:user-defined>
    <meta:user-defined meta:name="OVERHEIDop.versieInformatie"/>
  </office:meta>
</office:document-meta>
</file>