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uitgebreide omgevingsvergunning voor het vestigen van een groothandel in horecabenodigdheden in de achtergelegen schuur en stille opslag in de schuur naast de woning, Zandwerven 11 a, 1715 KL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2 februari 2018 een uitgebreide omgevingsvergunning verleend voor het vestigen van een groothandel in horecabenodigdheden in de achtergelegen schuur en stille opslag in de schuur naast de woning op het perceel Zandwerven 11 a, 1715 KL Spanbroek.</text:p>
            <text:p text:style-name="tussenkopcur">
            <text:span text:style-name="nadrukvet">Ter inzage</text:span>
          </text:p>
            <text:p text:style-name="common-al">De omgevingsvergunning met bijbehorende stukken ligt zes weken vanaf de dag na publicatie ter inzage bij de afdeling Ruimte en Ondernemen, Klaproos 1 te Opmeer. </text:p>
            <text:p text:style-name="common-al">De omgevingsvergunning is tevens raadpleegbaar via <text:a xlink:href="http://www.ruimtelijkeplannen.nl/" xlink:type="simple">www.ruimtelijkeplannen.nl</text:a> .</text:p>
            <text:p text:style-name="tussenkopcur">
            <text:span text:style-name="nadrukvet">Mogelijkheid van beroep</text:span>
          </text:p>
            <text:p text:style-name="common-al">Binnen 6 weken na dagtekening kan tegen het besluit beroep worden ingesteld bij de sector bestuursrecht van de rechtbank Noord-Holland, Postbus 1621, 2003 BR Haarlem door:</text:p>
            <text:p text:style-name="common-al">een belanghebbende die op tijd een zienswijze heeft ingediend;</text:p>
            <text:p text:style-name="common-al">een belanghebbende die redelijkerwijs niet kan worden verweten dat hij/zij geen zienswijze heeft ingediend.</text:p>
            <text:p text:style-name="common-al">Het beroepschrift moet worden ondertekend en ten minste bevatten:</text:p>
            <text:p text:style-name="common-al">de naam en het adres van de indiener;</text:p>
            <text:p text:style-name="common-al">de dagtekening;</text:p>
            <text:p text:style-name="common-al">een omschrijving van het besluit waartegen u in beroep gaat;</text:p>
            <text:p text:style-name="common-al">de redenen van het beroep.</text:p>
            <text:p text:style-name="common-al">Aan het instellen van beroep zijn kosten verbonden. De griffier van de rechtbank kan u informeren over de hoogte daarvan en over de wijze van betaling.</text:p>
            <text:p text:style-name="common-al">Een beroepschrift kan niet per e-mail worden ingediend.</text:p>
            <text:p text:style-name="tussenkopcur">
            <text:span text:style-name="nadrukvet">Voorlopige voorziening</text:span>
          </text:p>
            <text:p text:style-name="common-al">Het indienen van een beroepschrift schorst niet automatisch de werking van het besluit. </text:p>
            <text:p text:style-name="common-al">Indien u beroep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roepschrift heeft ingediend. Het adres van de voorzieningenrechter is: Rechtbank Noord-Holland, Postbus 1621, 2003 BR Haarlem.</text:p>
            <text:p text:style-name="tussenkopcur">
            <text:span text:style-name="nadrukvet">Digitaal indienen</text:span>
          </text:p>
            <text:p text:style-name="last-al">U kunt het beroep- en verzoekschrift ook digitaal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10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0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0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uitgebreide omgevingsvergunning voor het vestigen van een groothandel in horecabenodigdheden in de achtergelegen schuur en stille opslag in de schuur naast de woning, Zandwerven 11 a, 1715 KL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08</meta:user-defined>
    <meta:user-defined meta:name="OVERHEIDop.GmbID/DC.identifier">gmb-2018-37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L 11a</meta:user-defined>
    <meta:user-defined meta:name="OVERHEIDop.woonplaats">Spanbroek</meta:user-defined>
    <meta:user-defined meta:name="OVERHEIDop.straatnaam">Zandwerv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28 522116</meta:user-defined>
    <meta:user-defined meta:name="OVERHEIDop.versieInformatie"/>
  </office:meta>
</office:document-meta>
</file>