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785 - Gemeente Stadskanaal - Verleend: omgevingsvergunning voor het kappen van vier haagbeuken, Grutto 5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is de volgende omgevingsvergunning verleend: Grutto 50, 9502 WL Stadskanaal, het kappen van vier haagbeu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1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785 - Gemeente Stadskanaal - Verleend: omgevingsvergunning voor het kappen van vier haagbeuken, Grutto 5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05</meta:user-defined>
    <meta:user-defined meta:name="OVERHEIDop.GmbID/DC.identifier">gmb-2018-37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L 50</meta:user-defined>
    <meta:user-defined meta:name="OVERHEIDop.woonplaats">Stadskanaal</meta:user-defined>
    <meta:user-defined meta:name="OVERHEIDop.straatnaam">Grutto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16 556837</meta:user-defined>
    <meta:user-defined meta:name="OVERHEIDop.versieInformatie"/>
  </office:meta>
</office:document-meta>
</file>