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348 - Gemeente Stadskanaal - Verleend: omgevingsvergunning voor het kappen van één acacia, Hunsingolaan 7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de volgende omgevingsvergunning verleend: Hunsingolaan 74, 9501 VO Stadskanaal, het kappen van één acacia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7100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00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348 - Gemeente Stadskanaal - Verleend: omgevingsvergunning voor het kappen van één acacia, Hunsingolaan 7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00</meta:user-defined>
    <meta:user-defined meta:name="OVERHEIDop.GmbID/DC.identifier">gmb-2018-371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P 74</meta:user-defined>
    <meta:user-defined meta:name="OVERHEIDop.woonplaats">Stadskanaal</meta:user-defined>
    <meta:user-defined meta:name="OVERHEIDop.straatnaam">Hunsingo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80 556484</meta:user-defined>
    <meta:user-defined meta:name="OVERHEIDop.versieInformatie"/>
  </office:meta>
</office:document-meta>
</file>