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stagiairs gemeente Mook en Middelaar</text:p>
      <text:section text:name="regeling_id1-3-2" text:style-name="regeling">
        <text:section text:name="aanhef_id1-3-2-1" text:style-name="aanhef">
          <text:section text:name="preambule_id1-3-2-1-1" text:style-name="preambule">
            <text:p text:style-name="al"/>
            <text:p text:style-name="al">Burgemeester en wethouders van Mook en Middelaar;</text:p>
            <text:p text:style-name="al"/>
            <text:p text:style-name="al">Gelezen het voorstel van Staf P&amp;O van 12 februari 2014;</text:p>
            <text:p text:style-name="al"/>
            <text:p text:style-name="al">Gelezen de instemmingsverklaring van de Ondernemingsraad d.d. 13 februari 2014;</text:p>
            <text:p text:style-name="al"/>
            <text:p text:style-name="al">b e s l u i t e n :</text:p>
            <text:p text:style-name="al"/>
            <text:p text:style-name="al">tot het vaststellen van de regeling stagiairs gemeente Mook en Middelaar en deze op te nemen in de arbeidsvoorwaardenregeling van de gemeente Mook en Middelaar.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regeling wordt verstaan onder:</text:p>
            <text:p text:style-name="al">
            <text:span text:style-name="nadrukondlijn">Stage-instelling</text:span>
          </text:p>
            <text:p text:style-name="al">De gemeente Mook en Middelaar</text:p>
            <text:p text:style-name="al">
            <text:span text:style-name="nadrukondlijn">Stage</text:span>
          </text:p>
            <text:p text:style-name="al">De mogelijkheid om werkervaring op te doen overeenkomstig de doelstellingen van de onderwijsinstelling waar de stagiair onderwijs volgt of van een medewerker van een andere organisatie om werkzaamheden te verrichten in het kader van een re-integratietraject.</text:p>
            <text:p text:style-name="al">
            <text:span text:style-name="nadrukondlijn">Stagiair</text:span>
          </text:p>
            <text:p text:style-name="al">Een student van een onderwijsinstelling of een medewerker vanuit een andere organisatie die om diverse redenen werkervaring op wil doen binnen de organisatie van de stage-instelling. </text:p>
            <text:p text:style-name="al">
            <text:span text:style-name="nadrukondlijn">Rechtspositie</text:span>
          </text:p>
            <text:p text:style-name="al">Een stagiair heeft geen dienstverband met de stage-instelling en kan geen rechten ontlenen aan de rechtspositieregeling die van toepassing is op medewerkers van de stage-instelling, tenzij dit nadrukkelijk wordt vermeld in de stage-overeenkomst.</text:p>
          </text:section>
          <text:section text:name="artikel_id1-3-2-2-2" text:style-name="artikel">
            <text:p text:style-name="artikel_kop_titel"><text:span text:style-name="artikel_kop_label">Artikel</text:span> <text:span text:style-name="artikel_kop_nr">2</text:span> Doel van de stage</text:p>
            <text:p text:style-name="al">Een stage is een middel om doelen te realiseren van het onderwijs, van stagiair en van de gemeente:</text:p>
            <text:p text:style-name="al">a. voor het onderwijs is het doel het bevorderen van praktijkgericht onderwijs;</text:p>
            <text:p text:style-name="al">b. de stagiair heeft als doel de beroepskeuze en de integratie van beroep en praktijk;</text:p>
            <text:p text:style-name="al">c. voor de gemeente is het doel bij te dragen aan de realisering van de doelen van het onderwijs en de stagiair en het bevorderen van het imago van de gemeente als stage-instelling.</text:p>
          </text:section>
          <text:section text:name="artikel_id1-3-2-2-3" text:style-name="artikel">
            <text:p text:style-name="artikel_kop_titel"><text:span text:style-name="artikel_kop_label">Artikel</text:span> <text:span text:style-name="artikel_kop_nr">3</text:span> Procedure</text:p>
            <text:p text:style-name="al">Het afdelingshoofd beslist over het aangaan van een stage-overeenkomst na advies te hebben ingewonnen bij de P&amp;O adviseur. </text:p>
          </text:section>
          <text:section text:name="artikel_id1-3-2-2-4" text:style-name="artikel">
            <text:p text:style-name="artikel_kop_titel"><text:span text:style-name="artikel_kop_label">Artikel</text:span> <text:span text:style-name="artikel_kop_nr">4</text:span> Criteria</text:p>
            <text:p text:style-name="al">Een beslissing over een stage-verzoek wordt genomen op basis van de volgende criteria:</text:p>
            <text:list text:style-name="id1-3-2-2-4-3">
              <text:list-item text:style-override="id1-3-2-2-4-3-1">
                <text:number>a.</text:number>
                <text:p text:style-name="al">de aard van het onderwijs en de kennis van de stagiair sluiten aan bij de te verrichten werkzaamheden bij de stage-instelling;</text:p>
              </text:list-item>
              <text:list-item text:style-override="id1-3-2-2-4-3-2">
                <text:number>b.</text:number>
                <text:p text:style-name="al">de stage past in het onderwijsprogramma en bij de kennis en de vaardigheden van de stagiair, en de aard van de stage is ook van meerwaarde voor de organisatie van de stage-instelling;</text:p>
              </text:list-item>
              <text:list-item text:style-override="id1-3-2-2-4-3-3">
                <text:number>c.</text:number>
                <text:p text:style-name="al">zowel door de onderwijsinstelling als door de gemeente wordt stagebegeleiding gegeven;</text:p>
              </text:list-item>
              <text:list-item text:style-override="id1-3-2-2-4-3-4">
                <text:number>d.</text:number>
                <text:p text:style-name="al">er is budget voor de te betalen vergoeding;</text:p>
              </text:list-item>
              <text:list-item text:style-override="id1-3-2-2-4-3-5">
                <text:number>e.</text:number>
                <text:p text:style-name="al">er is voldoende mogelijkheid om de gewenste begeleiding te bieden.</text:p>
              </text:list-item>
            </text:list>
          </text:section>
          <text:section text:name="artikel_id1-3-2-2-5" text:style-name="artikel">
            <text:p text:style-name="artikel_kop_titel"><text:span text:style-name="artikel_kop_label">Artikel</text:span> <text:span text:style-name="artikel_kop_nr">5</text:span> Stage-programma en begeleiding</text:p>
            <text:list text:style-name="id1-3-2-2-5-2">
              <text:list-item text:style-override="id1-3-2-2-5-2-1">
                <text:number>1.</text:number>
                <text:p text:style-name="al">Met de stagiair en de onderwijsinstelling worden afspraken gemaakt over de duur en de inhoud van de stage. Deze afspraken worden schriftelijk vastgelegd in de stage-overeenkomst. </text:p>
              </text:list-item>
              <text:list-item text:style-override="id1-3-2-2-5-2-2">
                <text:number>2.</text:number>
                <text:p text:style-name="al">Naast de begeleiding vanuit de onderwijsinstelling zorgt ook de stage-instelling voor een goede begeleiding van de stagiair, opdat de stagiair zo goed mogelijk zijn stage-opdracht kan vervullen. Zo nodig vindt er gedurende de stage bijsturing plaats. </text:p>
              </text:list-item>
            </text:list>
          </text:section>
          <text:section text:name="artikel_id1-3-2-2-6" text:style-name="artikel">
            <text:p text:style-name="artikel_kop_titel"><text:span text:style-name="artikel_kop_label">Artikel</text:span> <text:span text:style-name="artikel_kop_nr">6</text:span> Stagevergoeding </text:p>
            <text:list text:style-name="id1-3-2-2-6-2">
              <text:list-item text:style-override="id1-3-2-2-6-2-1">
                <text:number>1.</text:number>
                <text:p text:style-name="al">De stagiair ontvangt bij een stage die tenminste vier weken duurt een maandelijkse stagevergoeding ter hoogte van:</text:p>
                <text:list text:style-name="id1-3-2-2-6-2-1-3">
                  <text:list-item text:style-override="id1-3-2-2-6-2-1-3-1">
                    <text:number>•</text:number>
                    <text:p text:style-name="al">€ 150 bruto per maand voor stages op LBO/MBO niveau</text:p>
                  </text:list-item>
                  <text:list-item text:style-override="id1-3-2-2-6-2-1-3-2">
                    <text:number>•</text:number>
                    <text:p text:style-name="al">€ 250 bruto per maand voor stages op HBO/WO niveau.</text:p>
                  </text:list-item>
                </text:list>
              </text:list-item>
              <text:list-item text:style-override="id1-3-2-2-6-2-2">
                <text:number>2.</text:number>
                <text:p text:style-name="al">De stagevergoeding is gebaseerd op een fulltime-stage, dat wil zeggen 36 uur per week. Bij een deeltijdstage wordt de vergoeding naar rato berekend. </text:p>
              </text:list-item>
              <text:list-item text:style-override="id1-3-2-2-6-2-3">
                <text:number>3.</text:number>
                <text:p text:style-name="al">Indien de stagiair niet kan beschikken over een OV-kaart ontvangt hij een reiskostenvergoeding op basis van de regeling die de organisatie hanteert voor de eigen medewerkers.</text:p>
              </text:list-item>
            </text:list>
          </text:section>
          <text:section text:name="artikel_id1-3-2-2-7" text:style-name="artikel">
            <text:p text:style-name="artikel_kop_titel"><text:span text:style-name="artikel_kop_label">Artikel</text:span> <text:span text:style-name="artikel_kop_nr">7</text:span> Afspraken met stagiair</text:p>
            <text:list text:style-name="id1-3-2-2-7-2">
              <text:list-item text:style-override="id1-3-2-2-7-2-1">
                <text:number>1.</text:number>
                <text:p text:style-name="al">De afspraken met de stagiair zijn geregeld in de individuele stage-overeenkomst. </text:p>
              </text:list-item>
              <text:list-item text:style-override="id1-3-2-2-7-2-2">
                <text:number>2.</text:number>
                <text:p text:style-name="al">In bijzondere omstandigheden kan afgeweken worden van de gemaakte afspraken. </text:p>
              </text:list-item>
            </text:list>
          </text:section>
          <text:section text:name="artikel_id1-3-2-2-8" text:style-name="artikel">
            <text:p text:style-name="artikel_kop_titel"><text:span text:style-name="artikel_kop_label">Artikel</text:span> <text:span text:style-name="artikel_kop_nr">8</text:span> Inwerkingtreding en citeertitel</text:p>
            <text:p text:style-name="al">Deze regeling kan worden aangehaald als de “regeling stagiairs gemeente Mook en Middelaar” en treedt in werking met ingang van 1 januari 2014. </text:p>
          </text:section>
        </text:section>
        <text:section text:name="regeling-sluiting_id1-3-2-3" text:style-name="regeling-sluiting">
          <text:section text:name="ondertekening_id1-3-2-3-1">
            <text:p><text:span text:style-name="functie">Mook, 25 februari 2014,</text:span></text:p>
            <text:p><text:span text:style-name="functie"/></text:p>
            <text:p><text:span text:style-name="functie">Burgemeester en wethouders van Mook en Middelaar,</text:span></text:p>
            <text:p><text:span text:style-name="functie">De secretaris, </text:span></text:p>
            <text:p><text:span text:style-name="functie">J.M.G. Smits – de Kinkelder </text:span></text:p>
            <text:p><text:span text:style-name="functie">De burgemeester,</text:span></text:p>
            <text:p><text:span text:style-name="functie">mr. drs. W. Gradisen</text:span></text:p>
          </text:section>
        </text:section>
        <text:section text:name="bijlage_id1-3-2-4" text:style-name="bijlage">
          <text:p text:style-name="bijlage_top"/>
          <text:p text:style-name="hoofdstuk_kop"><text:span text:style-name="label"/> <text:span text:style-name="n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7099</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99</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99</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tagiairs gemeente Mook en Middel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099</meta:user-defined>
    <meta:user-defined meta:name="OVERHEIDop.GmbID/DC.identifier">gmb-2018-37099</meta:user-defined>
    <meta:user-defined meta:name="OVERHEID.TaxonomieBeleidsagenda/OVERHEID.category">Bestuur | Organisatie en beleid</meta:user-defined>
    <meta:user-defined meta:name="OVERHEID.Gemeente/DC.spatial">Mook en Middelaar</meta:user-defined>
    <meta:user-defined meta:name="DC.source">N.v.t.;</meta:user-defined>
    <meta:user-defined meta:name="DCTERMS.alternative">Regeling stagiairs gemeente Mook en Middelaar</meta:user-defined>
    <meta:user-defined meta:name="OVERHEID.Organisatietype/OVERHEID.organisationType">gemeente</meta:user-defined>
    <meta:user-defined meta:name="OVERHEID.Informatietype/DC.type">officiële publicatie</meta:user-defined>
    <meta:user-defined meta:name="OVERHEID.Gemeente/DC.creator">Mook en Middelaar</meta:user-defined>
    <dc:language>nl</dc:language>
    <meta:user-defined meta:name="xs:date/OVERHEIDop.startdatum">2014-01-01</meta:user-defined>
    <meta:user-defined meta:name="OVERHEIDgvop.Informatietype/DC.type">Overige besluiten van algemene strekking</meta:user-defined>
    <meta:user-defined meta:name="OVERHEID.Gemeente/DCTERMS.publisher">Mook en Middelaar</meta:user-defined>
    <meta:user-defined meta:name="OVERHEID.Gemeente/OVERHEID.authority">Mook en Middelaar</meta:user-defined>
    <meta:user-defined meta:name="OVERHEIDop.betreftRegeling">CVDR608218_1</meta:user-defined>
    <meta:user-defined meta:name="OVERHEIDop.versieInformatie"/>
  </office:meta>
</office:document-meta>
</file>