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Ingetrokken omgevingsaanvraag voor het bouwen van een tuinhuis aan de Hogeweg 2a in Nieuwaal. Zaaknummer: 021497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02-2018 een omgevingsaanvraag ingetrokken voor het bouwen van een tuinhuis op het adres Hogeweg 2a in Nieuwaal<text:span text:style-name="nadrukvet">.</text:span></text:p>
            <text:p text:style-name="common-al">Tegen een besluit tot intrekking van een omgevingsaanvraag staat voor derden geen rechtsmogelijkheid open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0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Ingetrokken omgevingsaanvraag voor het bouwen van een tuinhuis aan de Hogeweg 2a in Nieuwaal. Zaaknummer: 021497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97</meta:user-defined>
    <meta:user-defined meta:name="OVERHEIDop.GmbID/DC.identifier">gmb-2018-37097</meta:user-defined>
    <meta:user-defined meta:name="OVERHEID.TaxonomieBeleidsagenda/OVERHEID.category">Ruimte en infrastructuur | Organisatie en beleid</meta:user-defined>
    <meta:user-defined meta:name="OVERHEIDop.referentienummer">021497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2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67 424247</meta:user-defined>
    <meta:user-defined meta:name="OVERHEIDop.versieInformatie"/>
  </office:meta>
</office:document-meta>
</file>