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Hesseplaats t.h.v. nr 4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Gebied: Prins Alexander</text:p>
            <text:p text:style-name="common-al">Adres: Hesseplaats t.h.v. nr. 441</text:p>
            <text:p text:style-name="common-al">Postcode: 3068EA</text:p>
            <text:p text:style-name="common-al">dossiernummer: 7053-2017</text:p>
            <text:p text:style-name="common-al">Activiteit: verkoop van haring</text:p>
            <text:p text:style-name="common-al">Status: verleend</text:p>
            <text:p text:style-name="common-al">Periode: 1 juni 2018 t/m 30 september 2018</text:p>
            <text:p text:style-name="common-al">Datum besluit: 16 februari 201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9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9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9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 Hesseplaats t.h.v. nr 4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95</meta:user-defined>
    <meta:user-defined meta:name="OVERHEIDop.GmbID/DC.identifier">gmb-2018-37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EA</meta:user-defined>
    <meta:user-defined meta:name="OVERHEIDop.woonplaats">Rotterdam</meta:user-defined>
    <meta:user-defined meta:name="OVERHEIDop.straatnaam">Hesseplaat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710 441883</meta:user-defined>
    <meta:user-defined meta:name="OVERHEIDop.versieInformatie"/>
  </office:meta>
</office:document-meta>
</file>