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561 - Gemeente Stadskanaal - Verleend: omgevingsvergunning voor het kappen van tien populieren, Dwarsstukker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is de volgende omgevingsvergunning verleend: Dwarsstukkerweg 4, 9661 TC Alteveer, het kappen van tien populier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0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561 - Gemeente Stadskanaal - Verleend: omgevingsvergunning voor het kappen van tien populieren, Dwarsstukkerweg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94</meta:user-defined>
    <meta:user-defined meta:name="OVERHEIDop.GmbID/DC.identifier">gmb-2018-37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C 4</meta:user-defined>
    <meta:user-defined meta:name="OVERHEIDop.woonplaats">Alteveer</meta:user-defined>
    <meta:user-defined meta:name="OVERHEIDop.straatnaam">Dwars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980 562151</meta:user-defined>
    <meta:user-defined meta:name="OVERHEIDop.versieInformatie"/>
  </office:meta>
</office:document-meta>
</file>