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het tijdelijk plaatsen van twee lichtmasten en containers op het perceel De Vesting 3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30 januari 2018 besloten om de beslistermijn voor de aanvraag met zaaknummer Z/17/571612 voor het tijdelijk plaatsen van twee lichtmasten en containers op het perceel De Vesting 37 in Dalfsen te verlengen voor een periode van maximaal 6 weken. De aanvraag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7093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093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093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het tijdelijk plaatsen van twee lichtmasten en containers op het perceel De Vesting 37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37093</meta:user-defined>
    <meta:user-defined meta:name="OVERHEIDop.GmbID/DC.identifier">gmb-2018-370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GA 37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807 503067</meta:user-defined>
    <meta:user-defined meta:name="OVERHEIDop.versieInformatie"/>
  </office:meta>
</office:document-meta>
</file>