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45A, 1862KJ Bergen (NH), het tijdelijk plaatsen van een noodwoning, ontvangstdatum aanvraag  16 februari 2018 (WABO180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45A, 1862KJ Bergen (NH), het tijdelijk plaatsen van een noodwoning, ontvangstdatum aanvraag  16 februari 2018 (WABO1800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087</meta:user-defined>
    <meta:user-defined meta:name="OVERHEIDop.GmbID/DC.identifier">gmb-2018-3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a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0 519810</meta:user-defined>
    <meta:user-defined meta:name="OVERHEIDop.versieInformatie"/>
  </office:meta>
</office:document-meta>
</file>